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27
      <text:tab/>MOTIE VAN HET LID MARTIN BOSMA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overwegende dat de literaire wereld geteisterd wordt door sensitivity readers die alles wat niet politiek correct is uit manuscripten verwijderen;</text:p>
      <text:p text:style-name="ifm_p_mt.3.76mm_ifm">constaterende dat op deze manier alleen nog brave, voorspelbare literatuur overblijft en zo de kunst geschaad wordt;</text:p>
      <text:p text:style-name="ifm_p_mt.3.76mm_ifm">verzoekt de Minister, zich uit te spreken tegen deze sensitivity reader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Martin Bosma over zich uitspreken tegen sensitivity readers</dc:title>
    <meta:user-defined meta:name="OVERHEIDop.ParlID/DC.identifier">kst-32820-427</meta:user-defined>
    <meta:user-defined meta:name="OVERHEIDop.ondernummer">427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Martin Bosma over zich uitspreken tegen sensitivity readers</meta:user-defined>
    <meta:user-defined meta:name="OVERHEIDop.indiener">M. (Martin) Bosma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Martin Bosma over zich uitspreken tegen sensitivity rea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