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23
      <text:tab/>MOTIE VAN HET LID VAN STRIEN C.S.</text:h>
      <text:p text:style-name="ifm_p_ifm">Voorgesteld tijdens het Wetgevingsoverleg van 14 juni 2021</text:p>
      <text:p text:style-name="ifm_p_mt.3.76mm_ifm">De Kamer,</text:p>
      <text:p text:style-name="ifm_p_mt.3.76mm_ifm">gehoord de beraadslaging,</text:p>
      <text:p text:style-name="ifm_p_mt.3.76mm_ifm">constaterende dat de coronacrisis zware gevolgen heeft gehad voor de culturele sector in het geheel en culturele ondernemers in het bijzonder;</text:p>
      <text:p text:style-name="ifm_p_mt.3.76mm_ifm">constaterende dat er in alle geledingen van de culturele sector een grote behoefte is om na ruim een jaar van stilstand uiting te geven aan al die creativiteit, vakmanschap en ondernemerschap;</text:p>
      <text:p text:style-name="ifm_p_mt.3.76mm_ifm">constaterende dat die behoefte op gelijke wijze gevoeld wordt door het publiek, dat ruim een jaar amper live heeft kunnen genieten van al hetgeen de culturele sector te bieden heeft;</text:p>
      <text:p text:style-name="ifm_p_mt.3.76mm_ifm">overwegende dat deze situatie gebaat is bij maximale flexibiliteit waar het gaat om bijvoorbeeld vergunningverlening vanuit provincies en gemeenten, zodat de cultuursector maximaal en onmiddellijk kan profiteren van elke stap binnen het openingsplan van het kabinet;</text:p>
      <text:p text:style-name="ifm_p_mt.3.76mm_ifm">overwegende dat deze verruimingen en toegepaste coulance bij vergunningverlening zullen resulteren in een sneller en beter herstel van de culturele sector;</text:p>
      <text:p text:style-name="ifm_p_mt.3.76mm_ifm">van mening dat het Rijk hierin een ondersteunende rol kan en moet spelen;</text:p>
      <text:p text:style-name="ifm_p_mt.3.76mm_ifm">verzoekt de Minister van OCW, om op korte termijn in overleg te treden met IPO en VNG om het belang te benadrukken dat er flexibel en ruimhartig omgegaan moet worden met de vergunningverlening voor culturele ondernemers, zodat door hen snel ingespeeld kan worden op nieuwe mogelijkheden die verdere stappen binnen het openingsplan bieden, en de Kamer te informeren over de uitkomsten van deze gesprekken,</text:p>
      <text:p text:style-name="ifm_p_mt.3.76mm_ifm">en gaat over tot de orde van de dag.</text:p>
      <text:p text:style-name="ifm_p_mt.3.76mm_ifm">Van Strien</text:p>
      <text:p text:style-name="ifm_p_ifm">Werner</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23<text:tab/><text:page-number text:select-page="current"/></text:p>
      </style:footer>
    </style:master-page>
    <style:master-page xmlns:sdu-fn="http://schema.sdu.nl/2011/07/functions" style:name="Landscape" style:page-layout-name="landscape-margin-text">
      <style:footer>
        <text:p text:style-name="footer">Tweede Kamer, vergaderjaar 2020-2021, 32 820,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Van Strien c.s. over flexibel omgaan met de vergunningverlening voor culturele ondernemers</dc:title>
    <meta:user-defined meta:name="OVERHEIDop.ParlID/DC.identifier">kst-32820-423</meta:user-defined>
    <meta:user-defined meta:name="OVERHEIDop.ondernummer">423</meta:user-defined>
    <meta:user-defined meta:name="DCTERMS.W3CDTF/DCTERMS.available">2021-06-15</meta:user-defined>
    <meta:user-defined meta:name="OVERHEIDop.KamerstukTypen/DC.type">Motie</meta:user-defined>
    <meta:user-defined meta:name="OVERHEIDop.dossiernummer">32820</meta:user-defined>
    <meta:user-defined meta:name="OVERHEIDop.documenttitel">Motie van het lid Van Strien c.s. over flexibel omgaan met de vergunningverlening voor culturele ondernemers</meta:user-defined>
    <meta:user-defined meta:name="OVERHEIDop.indiener">J. Wuite</meta:user-defined>
    <meta:user-defined meta:name="OVERHEIDop.indiener">L.M. Werner</meta:user-defined>
    <meta:user-defined meta:name="OVERHEIDop.indiener">P.J.T. van Stri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Nieuwe visie cultuurbeleid; Motie; Motie van het lid Van Strien c.s. over flexibel omgaan met de vergunningverlening voor culturele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