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0-41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0<text:tab/>Nieuwe visie cultuurbeleid</text:h>
      <text:h text:style-name="ifm_p_font.bold_size.9.06pt_mt.18.8mm_indent.-58.5mm_ifm" text:outline-level="1">Nr. 417<text:tab/>BRIEF VAN DE MINISTER VAN ONDERWIJS, CULTUUR EN WETENSCHAP</text:h>
      <text:p text:style-name="ifm_p_mt.3.76mm_ifm">Aan de Voorzitter van de Tweede Kamer der Staten-Generaal</text:p>
      <text:p text:style-name="ifm_p_mt.3.76mm_ifm">Den Haag, 18 mei 2021</text:p>
      <text:p text:style-name="ifm_p_mt.3.76mm_ifm">Zoals toegezegd in mijn brief van 14 september 2020 over de opzet beleidsdoorlichting cultuur 2021 (Kamerstuk 31 511, nr. 41), stuur ik u een afschrift van de adviesaanvraag aan de Raad voor Cultuur met betrekking tot de Evaluatie van de Erfgoedwet onderdeel archeologie<text:note text:id="ID-982732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adviesaanvraag is tot stand gekomen in afstemming met betrokkenen bij het archeologisch werkveld. De Raad verwacht voor het einde van 2021 het advies te publiceren.</text:p>
      <text:p text:style-name="ifm_p_mt.3.76mm_ifm">Alle (toegezegde) onderzoeken zijn reeds openbaar en beschikbaar via: www.cultureelerfgoed.nl/onderwerpen/erfgoedwet/evaluatie-erfgoedwet-archeologie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0, nr. 4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0, nr. 4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visie cultuurbeleid; Brief regering; Afschrift brief aan de Raad voor Cultuur over de adviesaanvraag met betrekking tot de evaluatie Erfgoedwet onderdeel archeologie</dc:title>
    <meta:user-defined meta:name="OVERHEIDop.ParlID/DC.identifier">kst-32820-417</meta:user-defined>
    <meta:user-defined meta:name="OVERHEIDop.ondernummer">417</meta:user-defined>
    <meta:user-defined meta:name="DCTERMS.W3CDTF/DCTERMS.available">2021-05-31</meta:user-defined>
    <meta:user-defined meta:name="OVERHEIDop.KamerstukTypen/DC.type">Brief</meta:user-defined>
    <meta:user-defined meta:name="OVERHEIDop.dossiernummer">32820</meta:user-defined>
    <meta:user-defined meta:name="OVERHEIDop.documenttitel">Afschrift brief aan de Raad voor Cultuur over de adviesaanvraag met betrekking tot de evaluatie Erfgoedwet onderdeel archeologie</meta:user-defined>
    <meta:user-defined meta:name="OVERHEIDop.indiener">I.K. van Engelshoven</meta:user-defined>
    <meta:user-defined meta:name="OVERHEIDop.dossiertitel">Nieuwe visie cultuur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8</meta:user-defined>
    <meta:user-defined meta:name="DC.title">Nieuwe visie cultuurbeleid; Brief regering; Afschrift brief aan de Raad voor Cultuur over de adviesaanvraag met betrekking tot de evaluatie Erfgoedwet onderdeel archeolo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Cultuur</meta:user-defined>
    <meta:user-defined meta:name="OVERHEIDop.versieInformatie"/>
  </office:meta>
</office:document-meta>
</file>