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41
      <text:tab/>MOTIE VAN DE LEDEN ELLEMEET EN ASSCHER</text:h>
      <text:p text:style-name="ifm_p_ifm">Voorgesteld 10 maart 2020</text:p>
      <text:p text:style-name="ifm_p_mt.3.76mm_ifm">De Kamer,</text:p>
      <text:p text:style-name="ifm_p_mt.3.76mm_ifm">gehoord de beraadslaging,</text:p>
      <text:p text:style-name="ifm_p_mt.3.76mm_ifm">constaterende dat landelijk 30% van de werkenden niet in loondienst is, en dat dit percentage in de culturele en creatieve sector 60% is;</text:p>
      <text:p text:style-name="ifm_p_mt.3.76mm_ifm">overwegende dat de culturele en creatieve sector door dit hoge percentage flex een afwijkend karakter heeft ten opzichte van veel andere sectoren en dit niet zomaar te veranderen is;</text:p>
      <text:p text:style-name="ifm_p_mt.3.76mm_ifm">overwegende dat het positief is dat het kabinet probeert een betere balans te vinden op de arbeidsmarkt tussen mensen in loondienst en flexwerk;</text:p>
      <text:p text:style-name="ifm_p_mt.3.76mm_ifm">verzoekt de Minister, van OCW om samen met de Minister van SZW bij de voorstellen voor het aanpassen van de arbeidsmarkt rekening te houden met het eigen karakter van de culturele en creatieve sector en de sector goed te betrekken bij de uitwerking van het arbeidsmarktbeleid,</text:p>
      <text:p text:style-name="ifm_p_mt.3.76mm_ifm">en gaat over tot de orde van de dag.</text:p>
      <text:p text:style-name="ifm_p_mt.3.76mm_ifm">Ellemeet</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41<text:tab/><text:page-number text:select-page="current"/></text:p>
      </style:footer>
    </style:master-page>
    <style:master-page xmlns:sdu-fn="http://schema.sdu.nl/2011/07/functions" style:name="Landscape" style:page-layout-name="landscape-margin-text">
      <style:footer>
        <text:p text:style-name="footer">Tweede Kamer, vergaderjaar 2019-2020, 32 820,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de leden Ellemeet en Asscher over rekening houden met het eigen karakter van de culturele en creatieve sector</dc:title>
    <meta:user-defined meta:name="OVERHEIDop.ParlID/DC.identifier">kst-32820-341</meta:user-defined>
    <meta:user-defined meta:name="OVERHEIDop.ondernummer">341</meta:user-defined>
    <meta:user-defined meta:name="DCTERMS.W3CDTF/DCTERMS.available">2020-03-11</meta:user-defined>
    <meta:user-defined meta:name="OVERHEIDop.KamerstukTypen/DC.type">Motie</meta:user-defined>
    <meta:user-defined meta:name="OVERHEIDop.dossiernummer">32820</meta:user-defined>
    <meta:user-defined meta:name="OVERHEIDop.documenttitel">Motie van de leden Ellemeet en Asscher over rekening houden met het eigen karakter van de culturele en creatieve sector</meta:user-defined>
    <meta:user-defined meta:name="OVERHEIDop.Parlementair/DC.type">Kamerstuk</meta:user-defined>
    <meta:user-defined meta:name="OVERHEIDop.indiener">L.F. Asscher</meta:user-defined>
    <meta:user-defined meta:name="OVERHEIDop.indiener">C.E. Ellemeet</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Motie; Motie van de leden Ellemeet en Asscher over rekening houden met het eigen karakter van de culturele en creatieve sector</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