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15
      <text:tab/>MOTIE VAN HET LID GELUK-POORTVLIET</text:h>
      <text:p text:style-name="ifm_p_ifm">Voorgesteld 4 juli 2019</text:p>
      <text:p text:style-name="ifm_p_mt.3.76mm_ifm">De Kamer,</text:p>
      <text:p text:style-name="ifm_p_mt.3.76mm_ifm">gehoord de beraadslaging,</text:p>
      <text:p text:style-name="ifm_p_mt.3.76mm_ifm">constaterende dat de Erfgoedinspectie constateert dat het Nederlands Fotomuseum onvoldoende middelen heeft om zijn wettelijke taken uit te voeren;</text:p>
      <text:p text:style-name="ifm_p_mt.3.76mm_ifm">verzoekt de regering, in overleg te treden met het Nederlands Fotomuseum en de Erfgoedinspectie om te bepalen wat er nodig is om het fotografisch erfgoed adequaat te behouden en te presenteren, en de Kamer voor het eind van 2019 over de voortgang te informeren,</text:p>
      <text:p text:style-name="ifm_p_mt.3.76mm_ifm">en gaat over tot de orde van de dag.</text:p>
      <text:p text:style-name="ifm_p_mt.3.76mm_ifm">Geluk-Poortvliet</text:p>
      <text:p text:style-name="ifm_p_ifm">Belhaj</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15<text:tab/><text:page-number text:select-page="current"/></text:p>
      </style:footer>
    </style:master-page>
    <style:master-page xmlns:sdu-fn="http://schema.sdu.nl/2011/07/functions" style:name="Landscape" style:page-layout-name="landscape-margin-text">
      <style:footer>
        <text:p text:style-name="footer">Tweede Kamer, vergaderjaar 2018-2019, 32 82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het lid Geluk-Poortvliet c.s. over het fotografisch erfgoed adequaat behouden en presenteren</dc:title>
    <meta:user-defined meta:name="OVERHEIDop.ParlID/DC.identifier">kst-32820-315</meta:user-defined>
    <meta:user-defined meta:name="OVERHEIDop.ondernummer">315</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het lid Geluk-Poortvliet c.s. over het fotografisch erfgoed adequaat behouden en presenteren</meta:user-defined>
    <meta:user-defined meta:name="OVERHEIDop.Parlementair/DC.type">Kamerstuk</meta:user-defined>
    <meta:user-defined meta:name="OVERHEIDop.indiener">A.A. Aartsen</meta:user-defined>
    <meta:user-defined meta:name="OVERHEIDop.indiener">S. Belhaj</meta:user-defined>
    <meta:user-defined meta:name="OVERHEIDop.indiener">L.W.D. Geluk-Poortvliet</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het lid Geluk-Poortvliet c.s. over het fotografisch erfgoed adequaat behouden en presenter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