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311
      <text:tab/>MOTIE VAN DE LEDEN ELLEMEET EN WESTERVELD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het filmbeleid raakt aan het media- en cultuurbeleid;</text:p>
      <text:p text:style-name="ifm_p_mt.3.76mm_ifm">overwegende dat een succesvol filmbeleid vraagt om goede afstemming tussen deze sectoren;</text:p>
      <text:p text:style-name="ifm_p_mt.3.76mm_ifm">verzoekt de regering, een tripartiet overleg op te zetten tussen het Filmfonds, de NPO en het Ministerie van OCW,</text:p>
      <text:p text:style-name="ifm_p_mt.3.76mm_ifm">en gaat over tot de orde van de dag.</text:p>
      <text:p text:style-name="ifm_p_mt.3.76mm_ifm">Ellemee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Ellemeet en Westerveld over een tripartiet overleg tussen het filmfonds, de NPO en het ministerie van OCW</dc:title>
    <meta:user-defined meta:name="OVERHEIDop.ParlID/DC.identifier">kst-32820-311</meta:user-defined>
    <meta:user-defined meta:name="OVERHEIDop.ondernummer">311</meta:user-defined>
    <meta:user-defined meta:name="DCTERMS.W3CDTF/DCTERMS.available">2019-07-05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Ellemeet en Westerveld over een tripartiet overleg tussen het filmfonds, de NPO en het ministerie van OCW</meta:user-defined>
    <meta:user-defined meta:name="OVERHEIDop.Parlementair/DC.type">Kamerstuk</meta:user-defined>
    <meta:user-defined meta:name="OVERHEIDop.indiener">E.M. Westerveld</meta:user-defined>
    <meta:user-defined meta:name="OVERHEIDop.indiener">C.E. Ellemeet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Ellemeet en Westerveld over een tripartiet overleg tussen het filmfonds, de NPO en het ministerie van OC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