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2">
      <style:table-column-properties style:rel-column-width="53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 style:name="table.2">
      <style:table-properties table:align="margins"/>
    </style:style>
    <style:style style:family="table-column" style:name="table.2.col1">
      <style:table-column-properties style:rel-column-width="900*"/>
    </style:style>
    <style:style style:family="table-column" style:name="table.2.col2">
      <style:table-column-properties style:rel-column-width="7800*"/>
    </style:style>
    <style:style style:family="table-column" style:name="table.2.col3">
      <style:table-column-properties style:rel-column-width="1300*"/>
    </style:style>
    <style:style style:family="table" style:name="table.3">
      <style:table-properties table:align="margins"/>
    </style:style>
    <style:style style:family="table-column" style:name="table.3.col1">
      <style:table-column-properties style:rel-column-width="64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LIJST VAN VRAGEN EN ANTWOORDEN
            </text:p>
            <text:p text:style-name="headtable.datum">Vastgesteld 23 juni 2011
               
            </text:p>
          </table:table-cell>
          <table:covered-table-cell/>
        </table:table-row>
      </table:table>
      <text:p text:style-name="alineagroep">De vaste commissie voor Onderwijs, Cultuur en Wetenschap<text:note text:id="ID-120326-d28e105" text:note-class="footnote"><text:note-citation text:label="1">1</text:note-citation><text:note-body><text:p>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heeft een aantal vragen voorgelegd aan de staatssecretaris  van Onderwijs, Cultuur en Wetenschap over de brief van 10 juni
                     2011 inzake de Nieuwe visie cultuurbeleid (Kamerstuk 32 820, nr. 1).
                  </text:p>
      <text:p text:style-name="alineagroep.end">De staatssecretaris heeft deze vragen beantwoord bij brief van 22 juni 2011.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p text:style-name="alineagroep">1</text:p>
      <text:p text:style-name="alineagroep.end">
                     <text:span text:style-name="cur">Kan er een overzicht worden gegeven van het percentage eigen inkomsten per rijkssubsidieontvangende cultuurinstelling op 1 januari
                        2011?</text:span>
                     
                  </text:p>
      <text:p text:style-name="algemeen">Bijgevoegd vindt u een overzicht van eigen inkomsten over het jaar 2010. Inclusief de eigen inkomstenpercentages.<text:note text:id="ID-120326-d28e176" text:note-class="footnote"><text:note-citation text:label="2">2</text:note-citation><text:note-body><text:p>Ter inzage gelegd bij het Centraal Informatiepunt Tweede Kamer</text:p></text:note-body></text:note> Dat zijn alle eigen inkomsten gedeeld door de structurele overheidssubsidies (OCW, provincie, gemeente). Het betreft de gegevens
                  van de cultuurproducerende instellingen in de huidige basisinfrastructuur (BIS). Het gaat om 141 instellingen. Zij zijn gegroepeerd
                  naar de categorieën van de huidige BIS. Het overzicht biedt ook het antwoord op de vragen 76, 77, 82 en 130.
               </text:p>
      <text:p text:style-name="alineagroep">De cijfers zijn afkomstig uit de jaarrekeningen van de instellingen. De cijfers zijn onder voorbehoud omdat de jaarrekeningen
                     nog gecontroleerd worden door het ministerie. Het ministerie checkt aan de hand van het handboek verantwoording cultuurinstellingen
                     of bijdragen uit publieke middelen niet onterecht als eigen inkomsten zijn geboekt. Daarnaast wordt gecontroleerd of een juist
                     onderscheid is gemaakt tussen structurele en incidentele subsidies. De eigen inkomstenpercentages kunnen dus nog wijzigen.
                  </text:p>
      <text:p text:style-name="alineagroep.end">De eigen inkomstenpercentages van de orkesten, de operagezelschappen, het Nationale Ballet en het Nederlands Dans Theater
                     (NDT) wijzigen sowieso nog. Dit komt omdat de begeleidingstaak (van de orkesten voor de opera, het ballet en het NDT) nog
                     niet is verwerkt in het overzicht. De eigen inkomstenpercentages voor de orkesten zullen iets hoger uitvallen. Die van de
                     opera, het Nationale Ballet en het NDT iets lager.
                  </text:p>
      <text:p text:style-name="alineagroep">2</text:p>
      <text:p text:style-name="alineagroep.end">
                     <text:span text:style-name="cur">Hoeveel mensen werken er bij culturele instellingen die in 2011 een subsidie via het rijk of een fonds kregen?</text:span>
                     
                  </text:p>
      <text:p text:style-name="algemeen">Er is onlangs ten behoeve van de publicatie Cultuur in Beeld een quick scan uitgevoerd bij instellingen in de BIS over hun
                  personele omvang. Daarbij is niet door alle instellingen een helder onderscheid gemaakt tussen voltijdbanen en werkzame personen.
                  Ook is niet altijd expliciet aangegeven of het vast personeel betreft dan wel bijvoorbeeld (tijdelijke) inhuur. Daarnaast
                  geldt voor een aantal type instellingen (denk aan festivals) dat op piekmomenten de bezetting aanmerkelijk hoger is dan daarbuiten.
                  Het is niet in alle gevallen duidelijk, of, en zo ja hoe, dat is verwerkt.
               </text:p>
      <text:p text:style-name="algemeen">Verder zijn gegevens over werkgelegenheid opgevraagd bij de Fondsen (FCP en FPK). Cijfers over de rechtstreeks door de Fondsen
                  (zijnde geen projectsubsidies) gesubsidieerde instellingen zijn voor de vierjarig gesubsidieerde instellingen beschikbaar
                  (omgeven met dezelfde voorbehouden als hiervoor vermeld). Daar waar geen instellingsgegevens voorhanden waren is (bij)geschat
                  met behulp van de loonkostenpost en de gemiddelde personele last van de andere instellingen.
               </text:p>
      <text:p text:style-name="algemeen">Kortom, de onderstaande cijfers geven een redelijk accuraat beeld, maar zijn wel met onzekerheden omgeven. Het aantal werkzame
                  personen in de BIS in voltijdbanen komt op basis van deze opgave op ongeveer 6 500 uit. De werkgelegenheid bij de door de
                  Fondsen gesubsidieerde instellingen wordt geraamd op circa 10 000 voltijdbanen. In totaal dus circa 16 500 voltijdbanen. Let
                  wel, de Rijksoverheid is niet de enige financier van deze instellingen. Ook provincies en – vooral – gemeenten dragen bij.
               </text:p>
      <text:p text:style-name="algemeen">Ik kan geen exacte uitspraken doen over het aantal mensen werkzaam bij cultuurinstellingen gesubsidieerd door het Rijk of
                  een fonds (er zijn geen goede werkgelegenheidscijfers voorhanden). Gezien de omzet van deze instellingen wordt de werkgelegenheid
                  geschat op circa 16 500 voltijdsequivalenten of fte’s. Gemiddelde telt 1 werkzame persoon in deze sector voor 0.70. In personen
                  is 16 500 fte’s dan gelijk aan circa 23 570 personen.
               </text:p>
      <text:p text:style-name="alineagroep">3</text:p>
      <text:p text:style-name="alineagroep.end">
                     <text:span text:style-name="cur">Wat zijn de mogelijkheden om het totaal aan bezuinigingen meer gespreid ingang te laten vinden, opdat instellingen meer tijd
                        hebben om zich op de bezuinigingen voor te bereiden? Welke modellen voor fasering zijn er door u overwogen?</text:span>
                     
                  </text:p>
      <text:p text:style-name="alineagroep">De Raad voor Cultuur stelt voor om de bezuinigingen op te laten lopen in een ritme dat lijkt op het ritme in het Regeerakkoord.
                     Maar zo’n aanpak past niet in de vierjarige systematiek en leidt tot verhoging van de administratieve lasten. Er zullen elk
                     jaar tussentijdse besluiten moeten worden genomen over verhoging of verlaging van budgetten van instellingen. Dat geeft extra
                     onzekerheid voor instellingen. Bovendien is er dan geen reservering voor frictiekosten.
                  </text:p>
      <text:p text:style-name="alineagroep.end">Ik heb in eerste instantie één tussenjaar in 2013 overwogen. Dat stuitte op verzet van medeoverheden en instellingen. Bovendien
                     was er in die aanpak beperkte mogelijkheid om frictiekosten te reserveren. Om die redenen is net de Kamer afgesproken het
                     oorspronkelijke ritme van de subsidieperiode 2013–2016 te volgen. Ik heb hier in mijn junibrief aan vastgehouden.
                  </text:p>
      <text:p text:style-name="alineagroep">4</text:p>
      <text:p text:style-name="alineagroep.end">
                     <text:span text:style-name="cur">Kunnen alle tabellen in de nota worden uitgebreid met een extra kolom waarin staat hoeveel er nu beschikbaar is?</text:span>
                     
                  </text:p>
      <text:p text:style-name="table.fix"/>
      <table:table table:name="table.1" table:style-name="table.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Budget BIS 2011<text:span text:style-name="superscript"><text:bookmark-ref text:reference-format="text" text:ref-name="tn1">1</text:bookmark-ref></text:span></text:p>
            </table:table-cell>
            <table:table-cell office:value-type="string">
              <text:p text:style-name="Table_20_Heading_Right">Budget na generieke korting 5%</text:p>
            </table:table-cell>
            <table:table-cell office:value-type="string">
              <text:p text:style-name="Table_20_Heading_Right">Budget BIS 2013</text:p>
            </table:table-cell>
            <table:table-cell office:value-type="string">
              <text:p text:style-name="Table_20_Heading_Right">Kortingspercentage na generieke korting 5%</text:p>
            </table:table-cell>
          </table:table-row>
        </table:table-header-rows>
        <table:table-row>
          <table:table-cell office:value-type="string">
            <text:p text:style-name="Table_20_Contents_Left">
                              <text:span text:style-name="halfvet">TOTAAL BIS</text:span>
                              
                           </text:p>
          </table:table-cell>
          <table:table-cell office:value-type="string">
            <text:p text:style-name="Table_20_Contents_Right">
                              <text:span text:style-name="halfvet">566 670 </text:span>
                              
                           </text:p>
          </table:table-cell>
          <table:table-cell office:value-type="string">
            <text:p text:style-name="Table_20_Contents_Right">
                              <text:span text:style-name="vet">538 337</text:span>
                              
                           </text:p>
          </table:table-cell>
          <table:table-cell office:value-type="string">
            <text:p text:style-name="Table_20_Contents_Right">
                              <text:span text:style-name="halfvet">438 220 </text:span>
                              
                           </text:p>
          </table:table-cell>
          <table:table-cell office:value-type="string">
            <text:p text:style-name="Table_20_Contents_Right">
                              <text:span text:style-name="halfvet">19%</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podiumkunsten</text:span>
                              
                           </text:p>
          </table:table-cell>
          <table:table-cell office:value-type="string">
            <text:p text:style-name="Table_20_Contents_Right">
                              <text:span text:style-name="halfvet">238 680</text:span>
                              
                           </text:p>
          </table:table-cell>
          <table:table-cell office:value-type="string">
            <text:p text:style-name="Table_20_Contents_Right">
                              <text:span text:style-name="halfvet">226 746</text:span>
                              
                           </text:p>
          </table:table-cell>
          <table:table-cell office:value-type="string">
            <text:p text:style-name="Table_20_Contents_Right">
                              <text:span text:style-name="halfvet">156 920</text:span>
                              
                           </text:p>
          </table:table-cell>
          <table:table-cell office:value-type="string">
            <text:p text:style-name="Table_20_Contents_Right">
                              <text:span text:style-name="halfvet">31%</text:span>
                              
                           </text:p>
          </table:table-cell>
        </table:table-row>
        <table:table-row>
          <table:table-cell office:value-type="string">
            <text:p text:style-name="Table_20_Contents_Left">Orkesten<text:span text:style-name="superscript"><text:bookmark-ref text:reference-format="text" text:ref-name="tn2">2</text:bookmark-ref></text:span></text:p>
          </table:table-cell>
          <table:table-cell office:value-type="string">
            <text:p text:style-name="Table_20_Contents_Right">44 300</text:p>
          </table:table-cell>
          <table:table-cell office:value-type="string">
            <text:p text:style-name="Table_20_Contents_Right">42 085</text:p>
          </table:table-cell>
          <table:table-cell office:value-type="string">
            <text:p text:style-name="Table_20_Contents_Right">30 600</text:p>
          </table:table-cell>
          <table:table-cell office:value-type="string">
            <text:p text:style-name="Table_20_Contents_Right">27%</text:p>
          </table:table-cell>
        </table:table-row>
        <table:table-row>
          <table:table-cell office:value-type="string">
            <text:p text:style-name="Table_20_Contents_Left">Begeleidingsorkesten</text:p>
          </table:table-cell>
          <table:table-cell office:value-type="string">
            <text:p text:style-name="Table_20_Contents_Right">20 860</text:p>
          </table:table-cell>
          <table:table-cell office:value-type="string">
            <text:p text:style-name="Table_20_Contents_Right">19 817</text:p>
          </table:table-cell>
          <table:table-cell office:value-type="string">
            <text:p text:style-name="Table_20_Contents_Right">13 500</text:p>
          </table:table-cell>
          <table:table-cell office:value-type="string">
            <text:p text:style-name="Table_20_Contents_Right">32%</text:p>
          </table:table-cell>
        </table:table-row>
        <table:table-row>
          <table:table-cell office:value-type="string">
            <text:p text:style-name="Table_20_Contents_Left">Operagezelschappen</text:p>
          </table:table-cell>
          <table:table-cell office:value-type="string">
            <text:p text:style-name="Table_20_Contents_Right">35 280</text:p>
          </table:table-cell>
          <table:table-cell office:value-type="string">
            <text:p text:style-name="Table_20_Contents_Right">33 516</text:p>
          </table:table-cell>
          <table:table-cell office:value-type="string">
            <text:p text:style-name="Table_20_Contents_Right">27 540</text:p>
          </table:table-cell>
          <table:table-cell office:value-type="string">
            <text:p text:style-name="Table_20_Contents_Right">18%</text:p>
          </table:table-cell>
        </table:table-row>
        <table:table-row>
          <table:table-cell office:value-type="string">
            <text:p text:style-name="Table_20_Contents_Left">Theatergezelschappen</text:p>
          </table:table-cell>
          <table:table-cell office:value-type="string">
            <text:p text:style-name="Table_20_Contents_Right">20 130</text:p>
          </table:table-cell>
          <table:table-cell office:value-type="string">
            <text:p text:style-name="Table_20_Contents_Right">19 124</text:p>
          </table:table-cell>
          <table:table-cell office:value-type="string">
            <text:p text:style-name="Table_20_Contents_Right">16 250</text:p>
          </table:table-cell>
          <table:table-cell office:value-type="string">
            <text:p text:style-name="Table_20_Contents_Right">15%</text:p>
          </table:table-cell>
        </table:table-row>
        <table:table-row>
          <table:table-cell office:value-type="string">
            <text:p text:style-name="Table_20_Contents_Left">Jeugdtheatergezelschappen</text:p>
          </table:table-cell>
          <table:table-cell office:value-type="string">
            <text:p text:style-name="Table_20_Contents_Right">6 110</text:p>
          </table:table-cell>
          <table:table-cell office:value-type="string">
            <text:p text:style-name="Table_20_Contents_Right">5 805</text:p>
          </table:table-cell>
          <table:table-cell office:value-type="string">
            <text:p text:style-name="Table_20_Contents_Right">4 000</text:p>
          </table:table-cell>
          <table:table-cell office:value-type="string">
            <text:p text:style-name="Table_20_Contents_Right">31%</text:p>
          </table:table-cell>
        </table:table-row>
        <table:table-row>
          <table:table-cell office:value-type="string">
            <text:p text:style-name="Table_20_Contents_Left">Dansgezelschappen</text:p>
          </table:table-cell>
          <table:table-cell office:value-type="string">
            <text:p text:style-name="Table_20_Contents_Right">22 350</text:p>
          </table:table-cell>
          <table:table-cell office:value-type="string">
            <text:p text:style-name="Table_20_Contents_Right">21 233</text:p>
          </table:table-cell>
          <table:table-cell office:value-type="string">
            <text:p text:style-name="Table_20_Contents_Right">16 250</text:p>
          </table:table-cell>
          <table:table-cell office:value-type="string">
            <text:p text:style-name="Table_20_Contents_Right">23%</text:p>
          </table:table-cell>
        </table:table-row>
        <table:table-row>
          <table:table-cell office:value-type="string">
            <text:p text:style-name="Table_20_Contents_Left">Festival podiumkunsten</text:p>
          </table:table-cell>
          <table:table-cell office:value-type="string">
            <text:p text:style-name="Table_20_Contents_Right">5 270</text:p>
          </table:table-cell>
          <table:table-cell office:value-type="string">
            <text:p text:style-name="Table_20_Contents_Right">5 007</text:p>
          </table:table-cell>
          <table:table-cell office:value-type="string">
            <text:p text:style-name="Table_20_Contents_Right">2 990</text:p>
          </table:table-cell>
          <table:table-cell office:value-type="string">
            <text:p text:style-name="Table_20_Contents_Right">40%</text:p>
          </table:table-cell>
        </table:table-row>
        <table:table-row>
          <table:table-cell office:value-type="string">
            <text:p text:style-name="Table_20_Contents_Left">Fonds</text:p>
          </table:table-cell>
          <table:table-cell office:value-type="string">
            <text:p text:style-name="Table_20_Contents_Right">61 140</text:p>
          </table:table-cell>
          <table:table-cell office:value-type="string">
            <text:p text:style-name="Table_20_Contents_Right">58 083</text:p>
          </table:table-cell>
          <table:table-cell office:value-type="string">
            <text:p text:style-name="Table_20_Contents_Right">45 790</text:p>
          </table:table-cell>
          <table:table-cell office:value-type="string">
            <text:p text:style-name="Table_20_Contents_Right">21%</text:p>
          </table:table-cell>
        </table:table-row>
        <table:table-row>
          <table:table-cell office:value-type="string">
            <text:p text:style-name="Table_20_Contents_Left">Productiehuizen</text:p>
          </table:table-cell>
          <table:table-cell office:value-type="string">
            <text:p text:style-name="Table_20_Contents_Right">11 670</text:p>
          </table:table-cell>
          <table:table-cell office:value-type="string">
            <text:p text:style-name="Table_20_Contents_Right">11 087</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Postacademische instellingen</text:p>
          </table:table-cell>
          <table:table-cell office:value-type="string">
            <text:p text:style-name="Table_20_Contents_Right">1 070</text:p>
          </table:table-cell>
          <table:table-cell office:value-type="string">
            <text:p text:style-name="Table_20_Contents_Right">1 017</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Jeugddansgezelschappen</text:p>
          </table:table-cell>
          <table:table-cell office:value-type="string">
            <text:p text:style-name="Table_20_Contents_Right">1 400</text:p>
          </table:table-cell>
          <table:table-cell office:value-type="string">
            <text:p text:style-name="Table_20_Contents_Right">1 330</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Sectorinstituten</text:p>
          </table:table-cell>
          <table:table-cell office:value-type="string">
            <text:p text:style-name="Table_20_Contents_Right">9 100</text:p>
          </table:table-cell>
          <table:table-cell office:value-type="string">
            <text:p text:style-name="Table_20_Contents_Right">8 645</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erfgoed</text:span>
                              
                           </text:p>
          </table:table-cell>
          <table:table-cell office:value-type="string">
            <text:p text:style-name="Table_20_Contents_Right">
                              <text:span text:style-name="halfvet">153 880</text:span>
                              
                           </text:p>
          </table:table-cell>
          <table:table-cell office:value-type="string">
            <text:p text:style-name="Table_20_Contents_Right">
                              <text:span text:style-name="halfvet">149 000</text:span>
                              
                           </text:p>
          </table:table-cell>
          <table:table-cell office:value-type="string">
            <text:p text:style-name="Table_20_Contents_Right">
                              <text:span text:style-name="halfvet">147 660</text:span>
                              
                           </text:p>
          </table:table-cell>
          <table:table-cell office:value-type="string">
            <text:p text:style-name="Table_20_Contents_Right">
                              <text:span text:style-name="halfvet">1%</text:span>
                              
                           </text:p>
          </table:table-cell>
        </table:table-row>
        <table:table-row>
          <table:table-cell office:value-type="string">
            <text:p text:style-name="Table_20_Contents_Left">Musea<text:span text:style-name="superscript"><text:bookmark-ref text:reference-format="text" text:ref-name="tn2">2</text:bookmark-ref></text:span></text:p>
          </table:table-cell>
          <table:table-cell office:value-type="string">
            <text:p text:style-name="Table_20_Contents_Right">145 320</text:p>
          </table:table-cell>
          <table:table-cell office:value-type="string">
            <text:p text:style-name="Table_20_Contents_Right">140 868</text:p>
          </table:table-cell>
          <table:table-cell office:value-type="string">
            <text:p text:style-name="Table_20_Contents_Right">142 000</text:p>
          </table:table-cell>
          <table:table-cell office:value-type="string">
            <text:p text:style-name="Table_20_Contents_Right">– 1%</text:p>
          </table:table-cell>
        </table:table-row>
        <table:table-row>
          <table:table-cell office:value-type="string">
            <text:p text:style-name="Table_20_Contents_Left">
                              <text:span text:style-name="cur">Musea zonder toevoegingen </text:span>
                              
                           </text:p>
          </table:table-cell>
          <table:table-cell office:value-type="string">
            <text:p text:style-name="Table_20_Contents_Right">
                              <text:span text:style-name="cur">145 320</text:span>
                              
                           </text:p>
          </table:table-cell>
          <table:table-cell office:value-type="string">
            <text:p text:style-name="Table_20_Contents_Right">
                              <text:span text:style-name="cur">138 338</text:span>
                              
                           </text:p>
          </table:table-cell>
          <table:table-cell office:value-type="string">
            <text:p text:style-name="Table_20_Contents_Right">
                              <text:span text:style-name="cur">132 000</text:span>
                              
                           </text:p>
          </table:table-cell>
          <table:table-cell office:value-type="string">
            <text:p text:style-name="Table_20_Contents_Right">
                              <text:span text:style-name="cur">5%</text:span>
                              
                           </text:p>
          </table:table-cell>
        </table:table-row>
        <table:table-row>
          <table:table-cell office:value-type="string">
            <text:p text:style-name="Table_20_Contents_Left">
                              <text:span text:style-name="cur">waarvan huisvesting</text:span>
                              
                           </text:p>
          </table:table-cell>
          <table:table-cell office:value-type="string">
            <text:p text:style-name="Table_20_Contents_Right">
                              <text:span text:style-name="cur">56 270</text:span>
                              
                           </text:p>
          </table:table-cell>
          <table:table-cell office:value-type="string">
            <text:p text:style-name="Table_20_Contents_Right">
                              <text:span text:style-name="cur">56 270</text:span>
                              
                           </text:p>
          </table:table-cell>
          <table:table-cell office:value-type="string">
            <text:p text:style-name="Table_20_Contents_Right">
                              <text:span text:style-name="cur">56 270</text:span>
                              
                           </text:p>
          </table:table-cell>
          <table:table-cell office:value-type="string">
            <text:p text:style-name="Table_20_Contents_Right">
                              <text:span text:style-name="cur">0%</text:span>
                              
                           </text:p>
          </table:table-cell>
        </table:table-row>
        <table:table-row>
          <table:table-cell office:value-type="string">
            <text:p text:style-name="Table_20_Contents_Left">Rijksbureau voor Kunsthistorische Documentatie</text:p>
          </table:table-cell>
          <table:table-cell office:value-type="string">
            <text:p text:style-name="Table_20_Contents_Right">5 680</text:p>
          </table:table-cell>
          <table:table-cell office:value-type="string">
            <text:p text:style-name="Table_20_Contents_Right">5 396</text:p>
          </table:table-cell>
          <table:table-cell office:value-type="string">
            <text:p text:style-name="Table_20_Contents_Right">5 090</text:p>
          </table:table-cell>
          <table:table-cell office:value-type="string">
            <text:p text:style-name="Table_20_Contents_Right">6%</text:p>
          </table:table-cell>
        </table:table-row>
        <table:table-row>
          <table:table-cell office:value-type="string">
            <text:p text:style-name="Table_20_Contents_Left">Stichting DEN</text:p>
          </table:table-cell>
          <table:table-cell office:value-type="string">
            <text:p text:style-name="Table_20_Contents_Right">670</text:p>
          </table:table-cell>
          <table:table-cell office:value-type="string">
            <text:p text:style-name="Table_20_Contents_Right">637</text:p>
          </table:table-cell>
          <table:table-cell office:value-type="string">
            <text:p text:style-name="Table_20_Contents_Right">570</text:p>
          </table:table-cell>
          <table:table-cell office:value-type="string">
            <text:p text:style-name="Table_20_Contents_Right">10%</text:p>
          </table:table-cell>
        </table:table-row>
        <table:table-row>
          <table:table-cell office:value-type="string">
            <text:p text:style-name="Table_20_Contents_Left">Sectorinstituut</text:p>
          </table:table-cell>
          <table:table-cell office:value-type="string">
            <text:p text:style-name="Table_20_Contents_Right">2 210</text:p>
          </table:table-cell>
          <table:table-cell office:value-type="string">
            <text:p text:style-name="Table_20_Contents_Right">2 100</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eeldende kunst</text:span>
                              
                           </text:p>
          </table:table-cell>
          <table:table-cell office:value-type="string">
            <text:p text:style-name="Table_20_Contents_Right">
                              <text:span text:style-name="halfvet">57 850</text:span>
                              
                           </text:p>
          </table:table-cell>
          <table:table-cell office:value-type="string">
            <text:p text:style-name="Table_20_Contents_Right">
                              <text:span text:style-name="halfvet">54 958</text:span>
                              
                           </text:p>
          </table:table-cell>
          <table:table-cell office:value-type="string">
            <text:p text:style-name="Table_20_Contents_Right">
                              <text:span text:style-name="halfvet">30 560</text:span>
                              
                           </text:p>
          </table:table-cell>
          <table:table-cell office:value-type="string">
            <text:p text:style-name="Table_20_Contents_Right">
                              <text:span text:style-name="halfvet">44%</text:span>
                              
                           </text:p>
          </table:table-cell>
        </table:table-row>
        <table:table-row>
          <table:table-cell office:value-type="string">
            <text:p text:style-name="Table_20_Contents_Left">Presentatie instellingen</text:p>
          </table:table-cell>
          <table:table-cell office:value-type="string">
            <text:p text:style-name="Table_20_Contents_Right">3 710</text:p>
          </table:table-cell>
          <table:table-cell office:value-type="string">
            <text:p text:style-name="Table_20_Contents_Right">3 525</text:p>
          </table:table-cell>
          <table:table-cell office:value-type="string">
            <text:p text:style-name="Table_20_Contents_Right">2 400</text:p>
          </table:table-cell>
          <table:table-cell office:value-type="string">
            <text:p text:style-name="Table_20_Contents_Right">32%</text:p>
          </table:table-cell>
        </table:table-row>
        <table:table-row>
          <table:table-cell office:value-type="string">
            <text:p text:style-name="Table_20_Contents_Left">Ontwikkeling bewezen talent (postacademische inst.)</text:p>
          </table:table-cell>
          <table:table-cell office:value-type="string">
            <text:p text:style-name="Table_20_Contents_Right">9 260</text:p>
          </table:table-cell>
          <table:table-cell office:value-type="string">
            <text:p text:style-name="Table_20_Contents_Right">8 797</text:p>
          </table:table-cell>
          <table:table-cell office:value-type="string">
            <text:p text:style-name="Table_20_Contents_Right">2 500</text:p>
          </table:table-cell>
          <table:table-cell office:value-type="string">
            <text:p text:style-name="Table_20_Contents_Right">72%</text:p>
          </table:table-cell>
        </table:table-row>
        <table:table-row>
          <table:table-cell office:value-type="string">
            <text:p text:style-name="Table_20_Contents_Left">Fonds</text:p>
          </table:table-cell>
          <table:table-cell office:value-type="string">
            <text:p text:style-name="Table_20_Contents_Right">41 280</text:p>
          </table:table-cell>
          <table:table-cell office:value-type="string">
            <text:p text:style-name="Table_20_Contents_Right">39 216</text:p>
          </table:table-cell>
          <table:table-cell office:value-type="string">
            <text:p text:style-name="Table_20_Contents_Right">25 660</text:p>
          </table:table-cell>
          <table:table-cell office:value-type="string">
            <text:p text:style-name="Table_20_Contents_Right">35%</text:p>
          </table:table-cell>
        </table:table-row>
        <table:table-row>
          <table:table-cell office:value-type="string">
            <text:p text:style-name="Table_20_Contents_Left">Ontwikkelinstellingen</text:p>
          </table:table-cell>
          <table:table-cell office:value-type="string">
            <text:p text:style-name="Table_20_Contents_Right">3 500</text:p>
          </table:table-cell>
          <table:table-cell office:value-type="string">
            <text:p text:style-name="Table_20_Contents_Right">3 325</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Festival</text:p>
          </table:table-cell>
          <table:table-cell office:value-type="string">
            <text:p text:style-name="Table_20_Contents_Right">100</text:p>
          </table:table-cell>
          <table:table-cell office:value-type="string">
            <text:p text:style-name="Table_20_Contents_Right">95</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film</text:span>
                              
                           </text:p>
          </table:table-cell>
          <table:table-cell office:value-type="string">
            <text:p text:style-name="Table_20_Contents_Right">
                              <text:span text:style-name="halfvet">48 650 </text:span>
                              
                           </text:p>
          </table:table-cell>
          <table:table-cell office:value-type="string">
            <text:p text:style-name="Table_20_Contents_Right">
                              <text:span text:style-name="halfvet">46 218</text:span>
                              
                           </text:p>
          </table:table-cell>
          <table:table-cell office:value-type="string">
            <text:p text:style-name="Table_20_Contents_Right">
                              <text:span text:style-name="halfvet">37 950 </text:span>
                              
                           </text:p>
          </table:table-cell>
          <table:table-cell office:value-type="string">
            <text:p text:style-name="Table_20_Contents_Right">
                              <text:span text:style-name="halfvet">18%</text:span>
                              
                           </text:p>
          </table:table-cell>
        </table:table-row>
        <table:table-row>
          <table:table-cell office:value-type="string">
            <text:p text:style-name="Table_20_Contents_Left">Filmfestivals</text:p>
          </table:table-cell>
          <table:table-cell office:value-type="string">
            <text:p text:style-name="Table_20_Contents_Right">3 690</text:p>
          </table:table-cell>
          <table:table-cell office:value-type="string">
            <text:p text:style-name="Table_20_Contents_Right">3 506</text:p>
          </table:table-cell>
          <table:table-cell office:value-type="string">
            <text:p text:style-name="Table_20_Contents_Right">2 420</text:p>
          </table:table-cell>
          <table:table-cell office:value-type="string">
            <text:p text:style-name="Table_20_Contents_Right">31%</text:p>
          </table:table-cell>
        </table:table-row>
        <table:table-row>
          <table:table-cell office:value-type="string">
            <text:p text:style-name="Table_20_Contents_Left">Ondersteunende instelling film</text:p>
          </table:table-cell>
          <table:table-cell office:value-type="string">
            <text:p text:style-name="Table_20_Contents_Right">7 040</text:p>
          </table:table-cell>
          <table:table-cell office:value-type="string">
            <text:p text:style-name="Table_20_Contents_Right">6 688</text:p>
          </table:table-cell>
          <table:table-cell office:value-type="string">
            <text:p text:style-name="Table_20_Contents_Right">6 680</text:p>
          </table:table-cell>
          <table:table-cell office:value-type="string">
            <text:p text:style-name="Table_20_Contents_Right">0%</text:p>
          </table:table-cell>
        </table:table-row>
        <table:table-row>
          <table:table-cell office:value-type="string">
            <text:p text:style-name="Table_20_Contents_Left">Fonds</text:p>
          </table:table-cell>
          <table:table-cell office:value-type="string">
            <text:p text:style-name="Table_20_Contents_Right">35 610</text:p>
          </table:table-cell>
          <table:table-cell office:value-type="string">
            <text:p text:style-name="Table_20_Contents_Right">33 830</text:p>
          </table:table-cell>
          <table:table-cell office:value-type="string">
            <text:p text:style-name="Table_20_Contents_Right">28 850</text:p>
          </table:table-cell>
          <table:table-cell office:value-type="string">
            <text:p text:style-name="Table_20_Contents_Right">15%</text:p>
          </table:table-cell>
        </table:table-row>
        <table:table-row>
          <table:table-cell office:value-type="string">
            <text:p text:style-name="Table_20_Contents_Left">Postacademische instellingen</text:p>
          </table:table-cell>
          <table:table-cell office:value-type="string">
            <text:p text:style-name="Table_20_Contents_Right">2 310</text:p>
          </table:table-cell>
          <table:table-cell office:value-type="string">
            <text:p text:style-name="Table_20_Contents_Right">2 195</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etteren</text:span>
                              
                           </text:p>
          </table:table-cell>
          <table:table-cell office:value-type="string">
            <text:p text:style-name="Table_20_Contents_Right">
                              <text:span text:style-name="halfvet">15 840</text:span>
                              
                           </text:p>
          </table:table-cell>
          <table:table-cell office:value-type="string">
            <text:p text:style-name="Table_20_Contents_Right">
                              <text:span text:style-name="halfvet">15 048</text:span>
                              
                           </text:p>
          </table:table-cell>
          <table:table-cell office:value-type="string">
            <text:p text:style-name="Table_20_Contents_Right">
                              <text:span text:style-name="halfvet">12 870</text:span>
                              
                           </text:p>
          </table:table-cell>
          <table:table-cell office:value-type="string">
            <text:p text:style-name="Table_20_Contents_Right">
                              <text:span text:style-name="halfvet">14%</text:span>
                              
                           </text:p>
          </table:table-cell>
        </table:table-row>
        <table:table-row>
          <table:table-cell office:value-type="string">
            <text:p text:style-name="Table_20_Contents_Left">Ondersteunende instellingen</text:p>
          </table:table-cell>
          <table:table-cell office:value-type="string">
            <text:p text:style-name="Table_20_Contents_Right">3 530</text:p>
          </table:table-cell>
          <table:table-cell office:value-type="string">
            <text:p text:style-name="Table_20_Contents_Right">3 354</text:p>
          </table:table-cell>
          <table:table-cell office:value-type="string">
            <text:p text:style-name="Table_20_Contents_Right">3 060</text:p>
          </table:table-cell>
          <table:table-cell office:value-type="string">
            <text:p text:style-name="Table_20_Contents_Right">9%</text:p>
          </table:table-cell>
        </table:table-row>
        <table:table-row>
          <table:table-cell office:value-type="string">
            <text:p text:style-name="Table_20_Contents_Left">Fonds</text:p>
          </table:table-cell>
          <table:table-cell office:value-type="string">
            <text:p text:style-name="Table_20_Contents_Right">10 310</text:p>
          </table:table-cell>
          <table:table-cell office:value-type="string">
            <text:p text:style-name="Table_20_Contents_Right">9 795</text:p>
          </table:table-cell>
          <table:table-cell office:value-type="string">
            <text:p text:style-name="Table_20_Contents_Right">9 810</text:p>
          </table:table-cell>
          <table:table-cell office:value-type="string">
            <text:p text:style-name="Table_20_Contents_Right">0%</text:p>
          </table:table-cell>
        </table:table-row>
        <table:table-row>
          <table:table-cell office:value-type="string">
            <text:p text:style-name="Table_20_Contents_Left">Ontwikkelinstellingen</text:p>
          </table:table-cell>
          <table:table-cell office:value-type="string">
            <text:p text:style-name="Table_20_Contents_Right">1 090</text:p>
          </table:table-cell>
          <table:table-cell office:value-type="string">
            <text:p text:style-name="Table_20_Contents_Right">1 036</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Festivals</text:p>
          </table:table-cell>
          <table:table-cell office:value-type="string">
            <text:p text:style-name="Table_20_Contents_Right">910</text:p>
          </table:table-cell>
          <table:table-cell office:value-type="string">
            <text:p text:style-name="Table_20_Contents_Right">865</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rchitectuur, vormgeving en nieuwe media</text:span>
                              
                           </text:p>
          </table:table-cell>
          <table:table-cell office:value-type="string">
            <text:p text:style-name="Table_20_Contents_Right">
                              <text:span text:style-name="halfvet">17 280</text:span>
                              
                           </text:p>
          </table:table-cell>
          <table:table-cell office:value-type="string">
            <text:p text:style-name="Table_20_Contents_Right">
                              <text:span text:style-name="halfvet">16 416</text:span>
                              
                           </text:p>
          </table:table-cell>
          <table:table-cell office:value-type="string">
            <text:p text:style-name="Table_20_Contents_Right">
                              <text:span text:style-name="halfvet">19 210</text:span>
                              
                           </text:p>
          </table:table-cell>
          <table:table-cell office:value-type="string">
            <text:p text:style-name="Table_20_Contents_Right">
                              <text:span text:style-name="halfvet">– 17%</text:span>
                              
                           </text:p>
          </table:table-cell>
        </table:table-row>
        <table:table-row>
          <table:table-cell office:value-type="string">
            <text:p text:style-name="Table_20_Contents_Left">Sectorinstituten</text:p>
          </table:table-cell>
          <table:table-cell office:value-type="string">
            <text:p text:style-name="Table_20_Contents_Right">8 680</text:p>
          </table:table-cell>
          <table:table-cell office:value-type="string">
            <text:p text:style-name="Table_20_Contents_Right">8 246</text:p>
          </table:table-cell>
          <table:table-cell office:value-type="string">
            <text:p text:style-name="Table_20_Contents_Right">7 810</text:p>
          </table:table-cell>
          <table:table-cell office:value-type="string">
            <text:p text:style-name="Table_20_Contents_Right">5%</text:p>
          </table:table-cell>
        </table:table-row>
        <table:table-row>
          <table:table-cell office:value-type="string">
            <text:p text:style-name="Table_20_Contents_Left">Fonds<text:span text:style-name="superscript"><text:bookmark-ref text:reference-format="text" text:ref-name="tn3">3</text:bookmark-ref></text:span></text:p>
          </table:table-cell>
          <table:table-cell office:value-type="string">
            <text:p text:style-name="Table_20_Contents_Right">2 220</text:p>
          </table:table-cell>
          <table:table-cell office:value-type="string">
            <text:p text:style-name="Table_20_Contents_Right">2 109</text:p>
          </table:table-cell>
          <table:table-cell office:value-type="string">
            <text:p text:style-name="Table_20_Contents_Right">11 400</text:p>
          </table:table-cell>
          <table:table-cell office:value-type="string">
            <text:p text:style-name="Table_20_Contents_Right">– 441%</text:p>
          </table:table-cell>
        </table:table-row>
        <table:table-row>
          <table:table-cell office:value-type="string">
            <text:p text:style-name="Table_20_Contents_Left">Festival</text:p>
          </table:table-cell>
          <table:table-cell office:value-type="string">
            <text:p text:style-name="Table_20_Contents_Right">810</text:p>
          </table:table-cell>
          <table:table-cell office:value-type="string">
            <text:p text:style-name="Table_20_Contents_Right">770</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Postacademische instellingen</text:p>
          </table:table-cell>
          <table:table-cell office:value-type="string">
            <text:p text:style-name="Table_20_Contents_Right">1 150</text:p>
          </table:table-cell>
          <table:table-cell office:value-type="string">
            <text:p text:style-name="Table_20_Contents_Right">1 093</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Ontwikkelinstellingen</text:p>
          </table:table-cell>
          <table:table-cell office:value-type="string">
            <text:p text:style-name="Table_20_Contents_Right">4 420</text:p>
          </table:table-cell>
          <table:table-cell office:value-type="string">
            <text:p text:style-name="Table_20_Contents_Right">4 199</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cultuureducatie en amateurkunst</text:span><text:span text:style-name="superscript"><text:bookmark-ref text:reference-format="text" text:ref-name="tn4">4</text:bookmark-ref></text:span></text:p>
          </table:table-cell>
          <table:table-cell office:value-type="string">
            <text:p text:style-name="Table_20_Contents_Right">
                              <text:span text:style-name="halfvet">25 200</text:span>
                              
                           </text:p>
          </table:table-cell>
          <table:table-cell office:value-type="string">
            <text:p text:style-name="Table_20_Contents_Right">
                              <text:span text:style-name="halfvet">23 940</text:span>
                              
                           </text:p>
          </table:table-cell>
          <table:table-cell office:value-type="string">
            <text:p text:style-name="Table_20_Contents_Right">
                              <text:span text:style-name="halfvet">17 020</text:span>
                              
                           </text:p>
          </table:table-cell>
          <table:table-cell office:value-type="string">
            <text:p text:style-name="Table_20_Contents_Right">
                              <text:span text:style-name="halfvet">29%</text:span>
                              
                           </text:p>
          </table:table-cell>
        </table:table-row>
        <table:table-row>
          <table:table-cell office:value-type="string">
            <text:p text:style-name="Table_20_Contents_Left">Ondersteunende instelling<text:span text:style-name="superscript"><text:bookmark-ref text:reference-format="text" text:ref-name="tn2">2</text:bookmark-ref></text:span></text:p>
          </table:table-cell>
          <table:table-cell office:value-type="string">
            <text:p text:style-name="Table_20_Contents_Right">7 690</text:p>
          </table:table-cell>
          <table:table-cell office:value-type="string">
            <text:p text:style-name="Table_20_Contents_Right">7 306</text:p>
          </table:table-cell>
          <table:table-cell office:value-type="string">
            <text:p text:style-name="Table_20_Contents_Right">4 760</text:p>
          </table:table-cell>
          <table:table-cell office:value-type="string">
            <text:p text:style-name="Table_20_Contents_Right">35%</text:p>
          </table:table-cell>
        </table:table-row>
        <table:table-row>
          <table:table-cell office:value-type="string">
            <text:p text:style-name="Table_20_Contents_Left">
                              <text:span text:style-name="cur">Ondersteunende instelling zonder toevoeging</text:span>
                              
                           </text:p>
          </table:table-cell>
          <table:table-cell office:value-type="string">
            <text:p text:style-name="Table_20_Contents_Right">7 690</text:p>
          </table:table-cell>
          <table:table-cell office:value-type="string">
            <text:p text:style-name="Table_20_Contents_Right">7 306</text:p>
          </table:table-cell>
          <table:table-cell office:value-type="string">
            <text:p text:style-name="Table_20_Contents_Right">3 860</text:p>
          </table:table-cell>
          <table:table-cell office:value-type="string">
            <text:p text:style-name="Table_20_Contents_Right">47%</text:p>
          </table:table-cell>
        </table:table-row>
        <table:table-row>
          <table:table-cell office:value-type="string">
            <text:p text:style-name="Table_20_Contents_Left">Fonds</text:p>
          </table:table-cell>
          <table:table-cell office:value-type="string">
            <text:p text:style-name="Table_20_Contents_Right">17 510</text:p>
          </table:table-cell>
          <table:table-cell office:value-type="string">
            <text:p text:style-name="Table_20_Contents_Right">16 635</text:p>
          </table:table-cell>
          <table:table-cell office:value-type="string">
            <text:p text:style-name="Table_20_Contents_Right">12 260</text:p>
          </table:table-cell>
          <table:table-cell office:value-type="string">
            <text:p text:style-name="Table_20_Contents_Right">26%</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ibliotheken</text:span>
                              
                           </text:p>
          </table:table-cell>
          <table:table-cell office:value-type="string">
            <text:p text:style-name="Table_20_Contents_Right">
                              <text:span text:style-name="halfvet">6 720</text:span>
                              
                           </text:p>
          </table:table-cell>
          <table:table-cell office:value-type="string">
            <text:p text:style-name="Table_20_Contents_Right">
                              <text:span text:style-name="halfvet">6 384</text:span>
                              
                           </text:p>
          </table:table-cell>
          <table:table-cell office:value-type="string">
            <text:p text:style-name="Table_20_Contents_Right">
                              <text:span text:style-name="halfvet">14 440 </text:span>
                              
                           </text:p>
          </table:table-cell>
          <table:table-cell office:value-type="string">
            <text:p text:style-name="Table_20_Contents_Right">
                              <text:span text:style-name="halfvet">– 126%</text:span>
                              
                           </text:p>
          </table:table-cell>
        </table:table-row>
        <table:table-row>
          <table:table-cell office:value-type="string">
            <text:p text:style-name="Table_20_Contents_Left">Ondersteunende instelling<text:span text:style-name="superscript"><text:bookmark-ref text:reference-format="text" text:ref-name="tn2">2</text:bookmark-ref></text:span></text:p>
            <text:p text:style-name="Table_20_Contents_Left">(incl. budget voor leesgehandicapten en varenden)</text:p>
          </table:table-cell>
          <table:table-cell office:value-type="string">
            <text:p text:style-name="Table_20_Contents_Right">6 720</text:p>
          </table:table-cell>
          <table:table-cell office:value-type="string">
            <text:p text:style-name="Table_20_Contents_Right">6 384</text:p>
          </table:table-cell>
          <table:table-cell office:value-type="string">
            <text:p text:style-name="Table_20_Contents_Right">14 440</text:p>
          </table:table-cell>
          <table:table-cell office:value-type="string">
            <text:p text:style-name="Table_20_Contents_Right">– 126%</text:p>
          </table:table-cell>
        </table:table-row>
        <table:table-row>
          <table:table-cell office:value-type="string">
            <text:p text:style-name="Table_20_Contents_Left">
                              <text:span text:style-name="cur">Ondersteunende instelling zonder toevoeging</text:span>
                              
                           </text:p>
          </table:table-cell>
          <table:table-cell office:value-type="string">
            <text:p text:style-name="Table_20_Contents_Right">
                              <text:span text:style-name="cur">6 720</text:span>
                              
                           </text:p>
          </table:table-cell>
          <table:table-cell office:value-type="string">
            <text:p text:style-name="Table_20_Contents_Right">
                              <text:span text:style-name="cur">6 384</text:span>
                              
                           </text:p>
          </table:table-cell>
          <table:table-cell office:value-type="string">
            <text:p text:style-name="Table_20_Contents_Right">
                              <text:span text:style-name="cur">3 440</text:span>
                              
                           </text:p>
          </table:table-cell>
          <table:table-cell office:value-type="string">
            <text:p text:style-name="Table_20_Contents_Right">
                              <text:span text:style-name="cur">46%</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ovensectoraal</text:span>
                              
                           </text:p>
          </table:table-cell>
          <table:table-cell office:value-type="string">
            <text:p text:style-name="Table_20_Contents_Right">
                              <text:span text:style-name="halfvet">2 570 </text:span>
                              
                           </text:p>
          </table:table-cell>
          <table:table-cell office:value-type="string">
            <text:p text:style-name="Table_20_Contents_Right">
                              <text:span text:style-name="halfvet">2 442</text:span>
                              
                           </text:p>
          </table:table-cell>
          <table:table-cell office:value-type="string">
            <text:p text:style-name="Table_20_Contents_Right">
                              <text:span text:style-name="halfvet">1 590 </text:span>
                              
                           </text:p>
          </table:table-cell>
          <table:table-cell office:value-type="string">
            <text:p text:style-name="Table_20_Contents_Right">
                              <text:span text:style-name="halfvet">35%</text:span>
                              
                           </text:p>
          </table:table-cell>
        </table:table-row>
        <table:table-row>
          <table:table-cell office:value-type="string">
            <text:p text:style-name="Table_20_Contents_Left">Ondersteunende instelling onderzoek en statistiek</text:p>
          </table:table-cell>
          <table:table-cell office:value-type="string">
            <text:p text:style-name="Table_20_Contents_Right">1 000</text:p>
          </table:table-cell>
          <table:table-cell office:value-type="string">
            <text:p text:style-name="Table_20_Contents_Right">950</text:p>
          </table:table-cell>
          <table:table-cell office:value-type="string">
            <text:p text:style-name="Table_20_Contents_Right">710</text:p>
          </table:table-cell>
          <table:table-cell office:value-type="string">
            <text:p text:style-name="Table_20_Contents_Right">25%</text:p>
          </table:table-cell>
        </table:table-row>
        <table:table-row>
          <table:table-cell office:value-type="string">
            <text:p text:style-name="Table_20_Contents_Left">Ondersteunende inst. internationaal cultuurbeleid<text:span text:style-name="superscript"><text:bookmark-ref text:reference-format="text" text:ref-name="tn5">5</text:bookmark-ref></text:span></text:p>
          </table:table-cell>
          <table:table-cell office:value-type="string">
            <text:p text:style-name="Table_20_Contents_Right">650</text:p>
          </table:table-cell>
          <table:table-cell office:value-type="string">
            <text:p text:style-name="Table_20_Contents_Right">618</text:p>
          </table:table-cell>
          <table:table-cell office:value-type="string">
            <text:p text:style-name="Table_20_Contents_Right">880</text:p>
          </table:table-cell>
          <table:table-cell office:value-type="string">
            <text:p text:style-name="Table_20_Contents_Right">– 43%</text:p>
          </table:table-cell>
        </table:table-row>
        <table:table-row>
          <table:table-cell office:value-type="string">
            <text:p text:style-name="Table_20_Contents_Left">Culturele diversiteit</text:p>
          </table:table-cell>
          <table:table-cell office:value-type="string">
            <text:p text:style-name="Table_20_Contents_Right">670</text:p>
          </table:table-cell>
          <table:table-cell office:value-type="string">
            <text:p text:style-name="Table_20_Contents_Right">637</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ext:p text:style-name="Table_20_Contents_Left">Ondersteunende instelling debat</text:p>
          </table:table-cell>
          <table:table-cell office:value-type="string">
            <text:p text:style-name="Table_20_Contents_Right">250</text:p>
          </table:table-cell>
          <table:table-cell office:value-type="string">
            <text:p text:style-name="Table_20_Contents_Right">238</text:p>
          </table:table-cell>
          <table:table-cell office:value-type="string">
            <text:p text:style-name="Table_20_Contents_Right">0</text:p>
          </table:table-cell>
          <table:table-cell office:value-type="string">
            <text:p text:style-name="Table_20_Contents_Right">100%</text:p>
          </table:table-cell>
        </table:table-row>
        <table:table-row>
          <table:table-cell office:value-type="string" table:number-columns-spanned="5" table:number-rows-spanned="1">
            <text:p text:style-name="table.note"><text:bookmark-start text:name="tn1"/>1<text:bookmark-end text:name="tn1"/><text:span text:style-name="table.note">Budget BIS 2011 is exclusief arbeidsvoorwaardenmiddelen</text:span></text:p>
            <text:p text:style-name="table.note"><text:bookmark-start text:name="tn2"/>2<text:bookmark-end text:name="tn2"/><text:span text:style-name="table.note">Er zijn programmamiddelen en middelen van niet-BIS instellingen overgeheveld naar de BIS (budget 2013):– aan het financiële kader voor musea is het budget van het huidige Nederlands Centrum voor Volkscultuur (€ 0,48 miljoen)
                        toegevoegd voor het Nederlands Openlucht Museum t.b.v. samenwerking op het gebied van volkscultuur. Ook is aan dit kader € 2
                        miljoen toegevoegd voor het NOM voor de digitale presentatie van de Nederlandse geschiedenis en voor de materiële presentatie
                        van de Canon van de Nederlandse geschiedenis. Eerder gereserveerde middelen voor het Glasmuseum en Amstel 218 van € 0,54 miljoen
                        worden ook aan het financiële kader voor musea toegevoegd.
                     – ten behoeve van vervangingsinvesteringen voor onder meer het Scheepvaartmuseum en het Rijksmuseum) is € 7 miljoen aan het
                        financiële kader voor musea toegevoegd.
                     – tot het financiële kader voor musea worden ook de middelen voor de musea voor journalistiek en literair erfgoed en het Fotomuseum
                        gerekend.
                     – het budget voor het Rijksbureau voor Kunsthistorische Documentatie (ruim € 5 miljoen) is aan het museale kader onttrokken.– Eerder gereserveerde middelen voor de Nieuwe Kerk en NINSEE van € 1,2 miljoen worden ongeoormerkt overgeheveld naar het
                        Mondriaan Fonds.
                     – het subsidieplafond voor de bibliotheeksector is verhoogd met circa € 11 miljoen door toevoeging van de bestaande programmamiddelen
                        voor leesgehandicapten en varenden.
                     – aan het financiële kader voor cultuureducatie en amateurkunst wordt € 0,9 miljoen toegevoegd voor het kennisinstituut Educatie
                        en Participatie. De middelen waren eerder beschikbaar voor programma’s voor interne cultuurcoordinatoren, pabo’s, lerarenopleidingen
                        en brede scholen.
                     – Aan het financiële kader voor orkesten is € 1,5 miljoen toegevoegd voor het KCO uit programmamiddelen t.b.v. internationale
                        excellentie.
                     – Het museum voor journalistiek erfgoed is opgenomen onder artikel 15 van de begroting (media).</text:span></text:p>
            <text:p text:style-name="table.note"><text:bookmark-start text:name="tn3"/>3<text:bookmark-end text:name="tn3"/><text:span text:style-name="table.note">Het fonds creatieve industrie wordt opgebouwd uit verschillende budgetten die worden overgeheveld vanuit andere BIS-instellingen:
                        o.a. middelen bouwkunst en vormgeving BKVB en Mondriaan Stichting, middelen nieuwe media-instellingen, middelen ontwikkelinstellingen
                        architectuur en vormgeving.
                     </text:span></text:p>
            <text:p text:style-name="table.note"><text:bookmark-start text:name="tn4"/>4<text:bookmark-end text:name="tn4"/><text:span text:style-name="table.note">Het betreft hier alleen de middelen voor de BIS. Daarnaast zijn er programmamiddelen, zoals de middelen in het PO en de middelen
                        voor matching. Deze worden gecontinueerd.
                     </text:span></text:p>
            <text:p text:style-name="table.note"><text:bookmark-start text:name="tn5"/>5<text:bookmark-end text:name="tn5"/><text:span text:style-name="table.note">De activiteiten van SICA, Transartists en Mediadesk en een enkele taak van Erfgoed Nederland worden gebundeld.</text:span></text:p>
          </table:table-cell>
        </table:table-row>
      </table:table>
      <text:p/>
      <text:p text:style-name="alineagroep">5</text:p>
      <text:p text:style-name="alineagroep.end">
                     <text:span text:style-name="cur">Hoeveel geeft het rijk per hoofd van de bevolking uit aan kunst en cultuur in vergelijking met andere Europese landen?</text:span>
                     
                  </text:p>
      <text:p text:style-name="algemeen">Er zijn geen eenduidige, vergelijkbare gegevens beschikbaar over de uitgaven van het rijk aan cultuur per hoofd van andere
                  Europese landen. De rol van het rijk als financier verschilt sterk per land. In veel landen geven gemeenten en provincies
                  meer uit aan cultuur dan het rijk. In Nederland is 2/3<text:span text:style-name="superscript">e</text:span> van het publieke geld van cultuur afkomstig van gemeenten. De uitgaven van het rijk zegt dus niet alles over publieke uitgaven
                  aan cultuur. Dit geldt ook voor Duitsland, waar de deelstaten over cultuur gaan. In het centralistische Frankrijk is dit anders.
                  Ook de geldende definitie van cultuur verschilt sterk per land, bijvoorbeeld of bibliotheken en media wel of niet zijn meegenomen.
               </text:p>
      <text:p text:style-name="alineagroep">6</text:p>
      <text:p text:style-name="alineagroep.end">
                     <text:span text:style-name="cur">Wat is uw reactie op de aanhoudende klachten dat de optelsom van maatregelen die u treft in de richting van de cultuursector
                        elkaar tegenwerken? Met name de invoering van het hogere BTW-tarief staat volgens het veld haaks op het kabinetsbeleid om
                        meer eigen inkomsten te genereren. Bent u bereid dit aan te passen?</text:span>
                     
                  </text:p>
      <text:p text:style-name="algemeen">De afspraken in het regeerakkoord zijn leidend. Niet alle maatregelen treffen alle instellingen, en niet alle maatregelen
                  gaan op hetzelfde moment in. De WWIK geldt voor beginnende kunstenaars. De btw-verhoging geldt voor podia en kunstvoorwerpen.
                  De btw-verhoging gaat per 1 juli 2011 in, de nieuwe basisinfrastructuur in 2013.
               </text:p>
      <text:p text:style-name="alineagroep">7</text:p>
      <text:p text:style-name="alineagroep.end">
                     <text:span text:style-name="cur">Als u er voor heeft gekozen om ook op de filmsector te bezuinigen, bent u dan bereid om een aanvullend tax-shelter op te zetten
                        voor de filmindustrie, zodat het eenvoudiger wordt om eigen inkomsten te genereren?</text:span>
                     
                  </text:p>
      <text:p text:style-name="algemeen">Het kabinet heeft ook kennis genomen van voorstellen om de sector meer vanuit economische overwegingen te ondersteunen. Buiten
                  de cultuurbegroting ziet het kabinet geen ruimte voor aanvullende maatregelen ter stimulering van de filmproductie in Nederland.
               </text:p>
      <text:p text:style-name="alineagroep">8</text:p>
      <text:p text:style-name="alineagroep.end">
                     <text:span text:style-name="cur">Als in het geheel op het Theater Instituut Nederland wordt gekort, hoe wordt dan de collectie en internationale expertise
                        opgevangen? Bent u bereid te bezien hoe de internationale tak via de HGIS-gelden kan blijven bestaan en de collectie in stand
                        kan worden gehouden?</text:span>
                     
                  </text:p>
      <text:p text:style-name="alineagroep">Internationalisering blijft van belang, maar het kabinet beschouwt dit in de eerste plaats als een verantwoordelijkheid van
                     instellingen zelf. Zowel grote als kleine podiumkunstinstellingen beschikken immers vaak over een uitstekend internationaal
                     netwerk. Het Fonds Podiumkunsten en Cultuurparticipatie blijft beschikken over een beperkt budget om op programmatische wijze
                     internationalisering in de podiumkunsten te stimuleren.
                  </text:p>
      <text:p text:style-name="alineagroep.end">De collectie van het TIN is geen rijkscollectie. Het kabinet kiest ervoor het beheer en de ontsluiting ervan niet meer te
                     subsidiëren. Tegelijkertijd gaat het kabinet er vanuit dat de opgebouwde collecties, archieven en de mediatheek bij musea
                     of andere culturele instellingen kunnen worden ondergebracht.
                  </text:p>
      <text:p text:style-name="alineagroep">9</text:p>
      <text:p text:style-name="alineagroep.end">
                     <text:span text:style-name="cur">Als in Limburg een groot deel van de vaste financiering dreigt weg te vallen voor cultuurinstellingen, hoe wilt u er dan voor
                        zorgen dat de culturele infrastructuur in het zuiden van het land behouden blijft?</text:span>
                     
                  </text:p>
      <text:p text:style-name="alineagroep">Voor de gehele inrichting van de basisinfrastructuur gelden gelijke criteria voor gelijke functies. Alle regio’s worden dus
                     gelijk behandeld. Bijvoorbeeld een eigen inkomstennorm van 17,5%, en voor de podiumkunsten (m.u.v. jeugd) 21,5%. Dat geldt
                     voor alle instellingen in alle kernpunten. Voor een aantal functies is geen plaats meer: productiehuizen, postacademische
                     instellingen. Dat is ook voor alle regio’s gelijk. Voor een aantal functies geldt een open inschrijving: dansgezelschappen,
                     jeugdgezelschappen, orkesten, presentatie-instellingen, festivals. Instellingen in Limburg kunnen hiervoor een aanvraag doen.
                     De Raad voor cultuur adviseert op basis van de criteria.
                  </text:p>
      <text:p text:style-name="alineagroep.end">Daarnaast zijn er eisen aan spreiding van activiteiten buiten de standplaats. Zo houden podiumkunstinstellingen in de huidige
                     basisinfrastructuur circa 60% van hun uitvoeringen buiten hun standplaats. Ook de instellingen die door de fondsen worden
                     gefinancierd realiseren veel van hun voorstellingen buiten de standplaats door het gehele land. Dat zal in de toekomstige
                     situatie niet anders zijn. Spreiding zal ook expliciet als criterium in de regelingen van de fondsen worden meegenomen.
                  </text:p>
      <text:p text:style-name="alineagroep">10</text:p>
      <text:p text:style-name="alineagroep.end">
                     <text:span text:style-name="cur">Als de productiehuizen bijna allemaal dreigen te verdwijnen, moeten studenten dan makkelijk kunnen doorstromen naar de praktijk?
                        Is het niet logisch om in ieder geval de productiehuizen (onder meer qua locatie), gekoppeld aan opleidingen te behouden?</text:span>
                     
                  </text:p>
      <text:p text:style-name="algemeen">Bij de ontwikkeling van talent heeft het kunstvakonderwijs inderdaad een grote rol. Talentontwikkeling is ook een taak van
                  fondsen en instellingen in de BIS. Een belangrijk aandachtspunt blijft de aansluiting tussen de kunstvakopleidingen en de
                  arbeidsmarkt. Voor de zomer zal de HBO-raad het sectorplan kunstvakonderwijs uitbrengen dat hiervoor met voorstellen komt.
                  Dit najaar kom ik met een beleidsreactie op het sectorplan kunstvakonderwijs. Van de cultuursector verwacht ik een goede samenwerking
                  met het kunstvakonderwijs: beide hebben belang bij de kwaliteit van kunstvakonderwijs.
               </text:p>
      <text:p text:style-name="alineagroep">11</text:p>
      <text:p text:style-name="alineagroep.end">
                     <text:span text:style-name="cur">Op welke wijze wordt de functie jeugd in de filmsector opgevangen na de bezuinigingen op Cinekid? Welke instanties vangen
                        deze functie op? Hoe ziet educatie over media eruit als de functie van Cinekid wegvalt?</text:span>
                     
                  </text:p>
      <text:p text:style-name="alineagroep">De ministeriële regeling voor de nieuwe BIS voorziet niet in een functie van een internationaal jeugdfilmfestival. Festivals
                     buiten de BIS kunnen een beroep doen op een festivalregeling  bij het Fonds voor de Nederlandse Film.
                  </text:p>
      <text:p text:style-name="alineagroep.end">De verantwoordelijkheid voor de (mede) financiering van jeugdfilms ligt bij het filmfonds. Het gaat hierbij voornamelijk om
                     productie, maar ook om de distributie en afname van jeugdfilms.
                  </text:p>
      <text:p text:style-name="alineagroep">12</text:p>
      <text:p text:style-name="alineagroep.end">
                     <text:span text:style-name="cur">Waarom geeft u de voorkeur aan directe invoering van de bezuinigingen, aangezien het argument om duidelijkheid te geven aan
                        instellingen en gemeenten niet opweegt tegen de nadelen van o.a. grotere frictiekosten en het niet in korte tijd kunnen voorzien
                        in voldoende eigen inkomsten, waardoor veel instellingen gaan omvallen en de uiteindelijke kosten nog veel hoger zijn?</text:span>
                     
                  </text:p>
      <text:p text:style-name="alineagroep">Om subsidiebesluiten van de verschillende overheden goed op elkaar aan te laten sluiten en om culturele instellingen in verband
                     met meerjarige planning van hun activiteiten zekerheid te kunnen bieden, werken rijk en andere overheden met een vierjarige
                     subsidiesystematiek. Het aanvankelijke voornemen van het kabinet om de stelselwijziging direct wettelijk te regelen betekende
                     dat 2013 een overgangsjaar zou zijn. In het wetgevingsoverleg over de cultuurbegroting wees uw Kamer op de bezwaren van instellingen
                     tegen het overgangsjaar 2013: zij zouden door dit jaar langer in onzekerheid blijven over hun langlopende verplichtingen.
                     De andere overheden vonden het onwenselijk dat de financiering van instellingen door het rijk niet meer aan zou sluiten bij
                     de vierjarige cyclus. In het AO van 23 maart jl. is daarom met de Kamer afgesproken dat het rijk de aanvraagprocedure zou
                     borgen in een ministeriële regeling. Doordat een ministeriële regeling een kortere procedure kent dan een wetswijziging kan
                     de aanvraagprocedure voor de nieuwe basisinfrastructuur nog in 2011 starten. Alle instellingen weten dan in september 2012
                     waar ze aan toe zijn. Hiermee is de nieuwe basisinfrastructuur in 2013 een feit.
                  </text:p>
      <text:p text:style-name="alineagroep.end">Op grond van de eigen inkomstennorm van 17,5% zullen slechts enkele instellingen niet voor subsidie in aanmerking komen. Deze
                     norm geldt sinds 2010. Daarmee hebben instellingen de tijd gehad om zich hierop voor te bereiden.
                  </text:p>
      <text:p text:style-name="alineagroep">13</text:p>
      <text:p text:style-name="alineagroep.end">
                     <text:span text:style-name="cur">Waarom is het model door individualisering en keuzevrijheid onder druk komen te staan?</text:span>
                     
                  </text:p>
      <text:p text:style-name="algemeen">Na de Tweede Wereldoorlog liet de Nederlandse overheid het oordeel over wie subsidie moest krijgen, over aan kenners. Het
                  traditionele verheffingsideaal staat tegenover mondige burgers die zelf hun eigen keuzes willen maken. Het huidige subsidiemodel
                  is daardoor onder druk komen te staan.
               </text:p>
      <text:p text:style-name="alineagroep">14</text:p>
      <text:p text:style-name="alineagroep.end">
                     <text:span text:style-name="cur">Waaruit blijkt dat het draagvlak voor de huidige wijze van subsidiëring is afgenomen?</text:span>
                     
                  </text:p>
      <text:p text:style-name="algemeen">Het draagvlak voor de huidige wijze van subsidiëring is afgenomen omdat het oordeel van kenners niet meer als vanzelfsprekend
                  wordt geaccepteerd.
               </text:p>
      <text:p text:style-name="alineagroep">15</text:p>
      <text:p text:style-name="alineagroep.end">
                     <text:span text:style-name="cur">Welke waarde heeft kunst en cultuur voor de samenleving als geheel?</text:span>
                     
                  </text:p>
      <text:p text:style-name="alineagroep">Cultuur heeft een belangrijke vormende waarde. Het brengt je tot andere inzichten, prikkelt je fantasie en stimuleert daarmee
                     de creativiteit van individu en samenleving. Onze taal en cultuur laten zien waar we vandaan komen en wie we zijn.
                  </text:p>
      <text:p text:style-name="alineagroep.end">Cultuur heeft daarnaast ook een economische waarde. De creatieve bedrijfstakken hebben een belangrijke economische betekenis.</text:p>
      <text:p text:style-name="alineagroep">16</text:p>
      <text:p text:style-name="alineagroep.end">
                     <text:span text:style-name="cur">Per wanneer zal het Fonds Podiumkunsten samengaan met het Fonds Cultuurparticipatie? Welke taken zal zij precies krijgen?
                        Welk budget zal hiervoor beschikbaar zijn? Wat was het oorspronkelijke budget?</text:span>
                     
                  </text:p>
      <text:p text:style-name="alineagroep">Het Fonds Podiumkunsten zal in de periode 2013 – 2016 samengaan met het Fonds Cultuurparticipatie, maar met gescheiden budgetstromen.
                     Ik vraag de fondsen een plan te maken voor hun samengaan.
                  </text:p>
      <text:p text:style-name="alineagroep">In de podiumkunsten zorgt het fonds aanvullend op de basisinfrastructuur voor dynamiek en vernieuwing. Uitgangspunt is kwaliteit
                     en verscheidenheid van aanbod. Naast het subsidiëren van aanbod ondersteunt het fonds de programmering van podia en festivals
                     om de publieke belangstelling voor eigentijds aanbod te stimuleren.
                  </text:p>
      <text:p text:style-name="alineagroep">Voor het participatiedeel krijgt het fonds de opdracht voor de volgende drie programma’s:</text:p>
      <text:list text:style-name="list-style-1">
        <text:list-item>
          <text:p text:style-name="list.start">Landelijk flankerend beleid ten behoeve van scholen, leraren en culturele instellingen binnen het programma Cultuureducatie
                           met kwaliteit.
                        </text:p>
        </text:list-item>
        <text:list-item>
          <text:p text:style-name="list.cont">Een programma talentontwikkeling gericht op de ondersteuning van jong talent in de fase voorafgaand aan het kunstvakonderwijs.
                           Dit programma richt zich bijvoorbeeld op buitenschoolse projecten en concoursen.
                        </text:p>
        </text:list-item>
        <text:list-item>
          <text:p text:style-name="list.end">Een programma innovatie amateurkunst gericht op de actieve kunstbeoefening. Dit programma ondersteunt beoefenaars, verenigingen
                           en instellingen bij het inspelen op de veranderingen in de kunstbeoefening zoals het rapport Toekomst Kunstbeoefening van
                           het Sociaal en Cultureel Planbureau die schetst. Ook wordt binnen dit programma een aantal pilots gefinancierd in het kader
                           van de uitvoering van het UNESCO-verdrag immaterieel erfgoed.
                        </text:p>
        </text:list-item>
      </text:list>
      <text:p text:style-name="alineagroep.end">Bij het fonds is voor podiumkunsten € 45,8 miljoen beschikbaar en voor participatie € 12,3 miljoen euro. In de subsidieperiode
                     2009–2012 was er voor het Fonds Podiumkunsten € 61,1 miljoen beschikbaar en voor het Fonds Cultuurparticipatie € 17,5 miljoen.
                  </text:p>
      <text:p text:style-name="alineagroep">17</text:p>
      <text:p text:style-name="alineagroep.end">
                     <text:span text:style-name="cur">Per wanneer zal het Fonds voor de Creatieve Industrie beginnen en welke fondsen worden hierbij samengevoegd? Welke taken zal
                        zij precies krijgen? Welk budget is voor dit fonds beschikbaar? Wat was het oorspronkelijke budget?</text:span>
                     
                  </text:p>
      <text:p text:style-name="alineagroep">Het huidige Stimuleringsfonds voor Architectuur wordt omgevormd tot Fonds voor de Creatieve Industrie. Het Fonds voor de Creatieve
                     Industrie zal met ingang van 2013 van start gaan. De budgetten voor architectuur, bouwkunst en vormgeving van de Mondriaan
                     Stichting en het Fonds BKVB zullen al per 2012 worden ondergebracht bij het Fonds, onder werking van de huidige regelingen.
                  </text:p>
      <text:p text:style-name="alineagroep">Het Fonds voor de Creatieve Industrie zal onder andere als taak krijgen om programma’s uit te voeren die bijdragen aan het
                     aanpakken van maatschappelijke en ruimtelijke vraagstukken en het bevorderen van goed opdrachtgeverschap. Ook talentontwikkeling
                     en R&amp;D is een taak van het fonds, onder andere op het gebied van nieuwe media.
                  </text:p>
      <text:p text:style-name="alineagroep.end">Het Fonds zal beschikken over een budget van in totaal € 11,4 miljoen. De oorspronkelijke budgetten voor architectuur, bouwkunst
                     en vormgeving bij de fondsen waren € 6,7 miljoen.
                  </text:p>
      <text:p text:style-name="alineagroep">18</text:p>
      <text:p text:style-name="alineagroep.end">
                     <text:span text:style-name="cur">Welke ondersteunende instellingen beheren allemaal een rijkscollectie? Welke vorm en hoogte van financiering blijft er voor
                        hen beschikbaar?</text:span>
                     
                  </text:p>
      <text:p text:style-name="alineagroep">Het Rijksbureau voor Kunsthistorische Documentatie, het Nederlands Architectuur Instituut en Filminstituut Eye beheren een
                     rijkscollectie.
                  </text:p>
      <text:p text:style-name="alineagroep">Er is in het nieuwe stelsel budget voor één ondersteunende instelling op het terrein van de kunsthistorische documentatie,
                     één ondersteunende instelling op het terrein van de  film en één ondersteunende instelling op het terrein van architectuur,
                     vormgeving en nieuwe media beschikbaar, waarvan de activiteiten o.a. zijn gericht op het behoud, beheer en ontsluiting van
                     collecties.
                  </text:p>
      <text:p text:style-name="alineagroep.end">Voor de ondersteunende instelling op het gebied van de kunsthistorische documentatie is € 5 miljoen beschikbaar, voor de ondersteunende
                     instelling op het gebied van de film is € 6,6 miljoen beschikbaar en voor de ondersteunende instelling op het gebied van architectuur,
                     vormgeving en nieuwe media is € 7,8 miljoen beschikbaar.
                  </text:p>
      <text:p text:style-name="alineagroep">19</text:p>
      <text:p text:style-name="alineagroep.end">
                     <text:span text:style-name="cur">Waarop baseert u de verwachting dat er zorgvuldig wordt omgegaan met de boedel wanneer instellingen door beëindiging van subsidie
                        worden gedwongen te sluiten?</text:span>
                     
                  </text:p>
      <text:p text:style-name="alineagroep">Het gaat om professionele instellingen met deskundige besturen, die hun verantwoordelijkheden kennen en de collecties en archieven
                     op waarde weten te schatten en als een goed huisvader beheren.
                  </text:p>
      <text:p text:style-name="alineagroep.end">Indien instellingen door subsidiebeëindiging hun collectiebeherende activiteiten moeten staken, kunnen zij advies van de Rijksdienst
                     Cultureel Erfgoed en het Nationaal Archief inwinnen.
                  </text:p>
      <text:p text:style-name="alineagroep">20</text:p>
      <text:p text:style-name="alineagroep.end">
                     <text:span text:style-name="cur">Hoe kan de cultuursector nog experimenteel en verdiepend zijn, wanneer ze puur op economische waarde wordt beoordeeld?</text:span>
                     
                  </text:p>
      <text:p text:style-name="alineagroep">Instellingen worden niet louter op economische waarde beoordeeld. Als een instelling voor financiering door het rijk in aanmerking
                     wil komen, is het een voorwaarde dat haar prestaties van hoge artistieke kwaliteit zijn. Experiment en verdieping zijn vanzelfsprekend
                     verbonden met artistieke kwaliteit. Daarnaast kijkt het kabinet ook meer dan voorheen naar publiek en maatschappelijk draagvlak.
                     Er gelden dan ook meer voorwaarden om voor rijksfinanciering in aanmerking te komen. De 5 criteria die het kabinet in aanvulling
                     op kwaliteit hanteert, zijn:
                  </text:p>
      <text:list text:style-name="list-style-2">
        <text:list-item>
          <text:p text:style-name="list.start">publiek
                        </text:p>
        </text:list-item>
        <text:list-item>
          <text:p text:style-name="list.cont">ondernemerschap
                        </text:p>
        </text:list-item>
        <text:list-item>
          <text:p text:style-name="list.cont">participatie en educatie
                        </text:p>
        </text:list-item>
        <text:list-item>
          <text:p text:style-name="list.cont">de instelling beheert een rijkscollectie van (inter)nationale betekenis of biedt aanbod van (intern)nationale betekenis aan
                        </text:p>
        </text:list-item>
        <text:list-item>
          <text:p text:style-name="list.end">focus op hoogwaardige kernpunten in het land.
                        </text:p>
        </text:list-item>
      </text:list>
      <text:p text:style-name="alineagroep.end">Eisen aan publiek en ondernemerschap gelden niet voor alle vormen van cultuur. Het rijk heeft ook een rol als het gaat om
                     het stimuleren van vernieuwing en talent. Het kunstvakonderwijs, grote instellingen en fondsen spelen hierin een belangrijke
                     rol.
                  </text:p>
      <text:p text:style-name="alineagroep">21</text:p>
      <text:p text:style-name="alineagroep.end">
                     <text:span text:style-name="cur">Wat waren per 1 januari 2011 de rijkssubsidies per instelling (zowel nominaal als percentage van de instellingsbegroting),
                        als men zowel de gelden via de basisinfrastructuur als vanuit de fondsen meerekent?</text:span>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
                              <text:span text:style-name="vet">Instellingen in de</text:span>
                              
                           </text:p>
              <text:p text:style-name="Table_20_Heading_Left">
                              <text:span text:style-name="vet">Basisinfrastructuur 2009–2012</text:span>
                              
                           </text:p>
            </table:table-cell>
            <table:table-cell office:value-type="string">
              <text:p text:style-name="Table_20_Heading_Right">Subsidiebedrag in euro’s 2011</text:p>
            </table:table-cell>
          </table:table-row>
        </table:table-header-rows>
        <table:table-row>
          <table:table-cell office:value-type="string">
            <text:p text:style-name="Table_20_Contents_Left">1</text:p>
          </table:table-cell>
          <table:table-cell office:value-type="string">
            <text:p text:style-name="Table_20_Contents_Left">Stg Cultuurnetwerk NL expertisecentrum. v. cultuureducatie</text:p>
          </table:table-cell>
          <table:table-cell office:value-type="string">
            <text:p text:style-name="Table_20_Contents_Right">1 820 224</text:p>
          </table:table-cell>
        </table:table-row>
        <table:table-row>
          <table:table-cell office:value-type="string">
            <text:p text:style-name="Table_20_Contents_Left">2</text:p>
          </table:table-cell>
          <table:table-cell office:value-type="string">
            <text:p text:style-name="Table_20_Contents_Left">Stichting Fonds voor Cultuurparticipatie</text:p>
          </table:table-cell>
          <table:table-cell office:value-type="string">
            <text:p text:style-name="Table_20_Contents_Right">17 509 960</text:p>
          </table:table-cell>
        </table:table-row>
        <table:table-row>
          <table:table-cell office:value-type="string">
            <text:p text:style-name="Table_20_Contents_Left">3</text:p>
          </table:table-cell>
          <table:table-cell office:value-type="string">
            <text:p text:style-name="Table_20_Contents_Left">Stichting Kunstfactor</text:p>
          </table:table-cell>
          <table:table-cell office:value-type="string">
            <text:p text:style-name="Table_20_Contents_Right">5 306 478</text:p>
          </table:table-cell>
        </table:table-row>
        <table:table-row>
          <table:table-cell office:value-type="string">
            <text:p text:style-name="Table_20_Contents_Left">4</text:p>
          </table:table-cell>
          <table:table-cell office:value-type="string">
            <text:p text:style-name="Table_20_Contents_Left">Stichting Nederlands Centrum voor Volkscultuur</text:p>
          </table:table-cell>
          <table:table-cell office:value-type="string">
            <text:p text:style-name="Table_20_Contents_Right">557 977</text:p>
          </table:table-cell>
        </table:table-row>
        <table:table-row>
          <table:table-cell office:value-type="string">
            <text:p text:style-name="Table_20_Contents_Left">5</text:p>
          </table:table-cell>
          <table:table-cell office:value-type="string">
            <text:p text:style-name="Table_20_Contents_Left">Stichting Archiprix</text:p>
          </table:table-cell>
          <table:table-cell office:value-type="string">
            <text:p text:style-name="Table_20_Contents_Right">75 999</text:p>
          </table:table-cell>
        </table:table-row>
        <table:table-row>
          <table:table-cell office:value-type="string">
            <text:p text:style-name="Table_20_Contents_Left">6</text:p>
          </table:table-cell>
          <table:table-cell office:value-type="string">
            <text:p text:style-name="Table_20_Contents_Left">Stichting Architectuur Lokaal</text:p>
          </table:table-cell>
          <table:table-cell office:value-type="string">
            <text:p text:style-name="Table_20_Contents_Right">160 697</text:p>
          </table:table-cell>
        </table:table-row>
        <table:table-row>
          <table:table-cell office:value-type="string">
            <text:p text:style-name="Table_20_Contents_Left">7</text:p>
          </table:table-cell>
          <table:table-cell office:value-type="string">
            <text:p text:style-name="Table_20_Contents_Left">Stichting Berlage Instituut</text:p>
          </table:table-cell>
          <table:table-cell office:value-type="string">
            <text:p text:style-name="Table_20_Contents_Right">1 154 144</text:p>
          </table:table-cell>
        </table:table-row>
        <table:table-row>
          <table:table-cell office:value-type="string">
            <text:p text:style-name="Table_20_Contents_Left">8</text:p>
          </table:table-cell>
          <table:table-cell office:value-type="string">
            <text:p text:style-name="Table_20_Contents_Left">Stichting Europan Nederland</text:p>
          </table:table-cell>
          <table:table-cell office:value-type="string">
            <text:p text:style-name="Table_20_Contents_Right">219 232</text:p>
          </table:table-cell>
        </table:table-row>
        <table:table-row>
          <table:table-cell office:value-type="string">
            <text:p text:style-name="Table_20_Contents_Left">9</text:p>
          </table:table-cell>
          <table:table-cell office:value-type="string">
            <text:p text:style-name="Table_20_Contents_Left">Stichting Internationale Architectuurbiënnale NL</text:p>
          </table:table-cell>
          <table:table-cell office:value-type="string">
            <text:p text:style-name="Table_20_Contents_Right">806 308</text:p>
          </table:table-cell>
        </table:table-row>
        <table:table-row>
          <table:table-cell office:value-type="string">
            <text:p text:style-name="Table_20_Contents_Left">10</text:p>
          </table:table-cell>
          <table:table-cell office:value-type="string">
            <text:p text:style-name="Table_20_Contents_Left">Stichting Nederlands Architectuurinstituut</text:p>
          </table:table-cell>
          <table:table-cell office:value-type="string">
            <text:p text:style-name="Table_20_Contents_Right">5 300 901</text:p>
          </table:table-cell>
        </table:table-row>
        <table:table-row>
          <table:table-cell office:value-type="string">
            <text:p text:style-name="Table_20_Contents_Left">11</text:p>
          </table:table-cell>
          <table:table-cell office:value-type="string">
            <text:p text:style-name="Table_20_Contents_Left">Stichting Stimuleringsfonds voor Architectuur</text:p>
          </table:table-cell>
          <table:table-cell office:value-type="string">
            <text:p text:style-name="Table_20_Contents_Right">2 216 155</text:p>
          </table:table-cell>
        </table:table-row>
        <table:table-row>
          <table:table-cell office:value-type="string">
            <text:p text:style-name="Table_20_Contents_Left">12</text:p>
          </table:table-cell>
          <table:table-cell office:value-type="string">
            <text:p text:style-name="Table_20_Contents_Left">BAK, basis voor actuele kunst</text:p>
          </table:table-cell>
          <table:table-cell office:value-type="string">
            <text:p text:style-name="Table_20_Contents_Right">517 727</text:p>
          </table:table-cell>
        </table:table-row>
        <table:table-row>
          <table:table-cell office:value-type="string">
            <text:p text:style-name="Table_20_Contents_Left">13</text:p>
          </table:table-cell>
          <table:table-cell office:value-type="string">
            <text:p text:style-name="Table_20_Contents_Left">Internationale Stichting Manifesta</text:p>
          </table:table-cell>
          <table:table-cell office:value-type="string">
            <text:p text:style-name="Table_20_Contents_Right">104 716</text:p>
          </table:table-cell>
        </table:table-row>
        <table:table-row>
          <table:table-cell office:value-type="string">
            <text:p text:style-name="Table_20_Contents_Left">14</text:p>
          </table:table-cell>
          <table:table-cell office:value-type="string">
            <text:p text:style-name="Table_20_Contents_Left">Kunstvereniging Diepenheim</text:p>
          </table:table-cell>
          <table:table-cell office:value-type="string">
            <text:p text:style-name="Table_20_Contents_Right">207 493</text:p>
          </table:table-cell>
        </table:table-row>
        <table:table-row>
          <table:table-cell office:value-type="string">
            <text:p text:style-name="Table_20_Contents_Left">15</text:p>
          </table:table-cell>
          <table:table-cell office:value-type="string">
            <text:p text:style-name="Table_20_Contents_Left">Mondriaan Stichting</text:p>
          </table:table-cell>
          <table:table-cell office:value-type="string">
            <text:p text:style-name="Table_20_Contents_Right">18 228 950</text:p>
          </table:table-cell>
        </table:table-row>
        <table:table-row>
          <table:table-cell office:value-type="string">
            <text:p text:style-name="Table_20_Contents_Left">16</text:p>
          </table:table-cell>
          <table:table-cell office:value-type="string">
            <text:p text:style-name="Table_20_Contents_Left">Museum De Paviljoens</text:p>
          </table:table-cell>
          <table:table-cell office:value-type="string">
            <text:p text:style-name="Table_20_Contents_Right">206 975</text:p>
          </table:table-cell>
        </table:table-row>
        <table:table-row>
          <table:table-cell office:value-type="string">
            <text:p text:style-name="Table_20_Contents_Left">17</text:p>
          </table:table-cell>
          <table:table-cell office:value-type="string">
            <text:p text:style-name="Table_20_Contents_Left">Stg. Centrum Beeldende Kunsten Maastricht</text:p>
          </table:table-cell>
          <table:table-cell office:value-type="string">
            <text:p text:style-name="Table_20_Contents_Right">523 576</text:p>
          </table:table-cell>
        </table:table-row>
        <table:table-row>
          <table:table-cell office:value-type="string">
            <text:p text:style-name="Table_20_Contents_Left">18</text:p>
          </table:table-cell>
          <table:table-cell office:value-type="string">
            <text:p text:style-name="Table_20_Contents_Left">Stg. Fonds voor Beeldende Kunsten, Vormgeving en Bouwkunst</text:p>
          </table:table-cell>
          <table:table-cell office:value-type="string">
            <text:p text:style-name="Table_20_Contents_Right">23 050 208</text:p>
          </table:table-cell>
        </table:table-row>
        <table:table-row>
          <table:table-cell office:value-type="string">
            <text:p text:style-name="Table_20_Contents_Left">19</text:p>
          </table:table-cell>
          <table:table-cell office:value-type="string">
            <text:p text:style-name="Table_20_Contents_Left">Stichting Ateliers 63</text:p>
          </table:table-cell>
          <table:table-cell office:value-type="string">
            <text:p text:style-name="Table_20_Contents_Right">844 418</text:p>
          </table:table-cell>
        </table:table-row>
        <table:table-row>
          <table:table-cell office:value-type="string">
            <text:p text:style-name="Table_20_Contents_Left">20</text:p>
          </table:table-cell>
          <table:table-cell office:value-type="string">
            <text:p text:style-name="Table_20_Contents_Left">Stichting Beeldende Kunst Middelburg</text:p>
          </table:table-cell>
          <table:table-cell office:value-type="string">
            <text:p text:style-name="Table_20_Contents_Right">81 248</text:p>
          </table:table-cell>
        </table:table-row>
        <table:table-row>
          <table:table-cell office:value-type="string">
            <text:p text:style-name="Table_20_Contents_Left">21</text:p>
          </table:table-cell>
          <table:table-cell office:value-type="string">
            <text:p text:style-name="Table_20_Contents_Left">Stichting De Appel</text:p>
          </table:table-cell>
          <table:table-cell office:value-type="string">
            <text:p text:style-name="Table_20_Contents_Right">518 461</text:p>
          </table:table-cell>
        </table:table-row>
        <table:table-row>
          <table:table-cell office:value-type="string">
            <text:p text:style-name="Table_20_Contents_Left">22</text:p>
          </table:table-cell>
          <table:table-cell office:value-type="string">
            <text:p text:style-name="Table_20_Contents_Left">Stichting Europees Keramisch Werkcentrum</text:p>
          </table:table-cell>
          <table:table-cell office:value-type="string">
            <text:p text:style-name="Table_20_Contents_Right">915 568</text:p>
          </table:table-cell>
        </table:table-row>
        <table:table-row>
          <table:table-cell office:value-type="string">
            <text:p text:style-name="Table_20_Contents_Left">23</text:p>
          </table:table-cell>
          <table:table-cell office:value-type="string">
            <text:p text:style-name="Table_20_Contents_Left">Stichting Fotografie Noorderlicht</text:p>
          </table:table-cell>
          <table:table-cell office:value-type="string">
            <text:p text:style-name="Table_20_Contents_Right">516 963</text:p>
          </table:table-cell>
        </table:table-row>
        <table:table-row>
          <table:table-cell office:value-type="string">
            <text:p text:style-name="Table_20_Contents_Left">24</text:p>
          </table:table-cell>
          <table:table-cell office:value-type="string">
            <text:p text:style-name="Table_20_Contents_Left">Stichting Jan van Eyck Akademie</text:p>
          </table:table-cell>
          <table:table-cell office:value-type="string">
            <text:p text:style-name="Table_20_Contents_Right">2 459 176</text:p>
          </table:table-cell>
        </table:table-row>
        <table:table-row>
          <table:table-cell office:value-type="string">
            <text:p text:style-name="Table_20_Contents_Left">25</text:p>
          </table:table-cell>
          <table:table-cell office:value-type="string">
            <text:p text:style-name="Table_20_Contents_Left">Stichting Kunst en Openbare Ruimte</text:p>
          </table:table-cell>
          <table:table-cell office:value-type="string">
            <text:p text:style-name="Table_20_Contents_Right">2 487 925</text:p>
          </table:table-cell>
        </table:table-row>
        <table:table-row>
          <table:table-cell office:value-type="string">
            <text:p text:style-name="Table_20_Contents_Left">26</text:p>
          </table:table-cell>
          <table:table-cell office:value-type="string">
            <text:p text:style-name="Table_20_Contents_Left">Stichting MU Art Foundation</text:p>
          </table:table-cell>
          <table:table-cell office:value-type="string">
            <text:p text:style-name="Table_20_Contents_Right">206 975</text:p>
          </table:table-cell>
        </table:table-row>
        <table:table-row>
          <table:table-cell office:value-type="string">
            <text:p text:style-name="Table_20_Contents_Left">27</text:p>
          </table:table-cell>
          <table:table-cell office:value-type="string">
            <text:p text:style-name="Table_20_Contents_Left">Stichting Nederlands Instituut voor Mediakunst</text:p>
          </table:table-cell>
          <table:table-cell office:value-type="string">
            <text:p text:style-name="Table_20_Contents_Right">784 283</text:p>
          </table:table-cell>
        </table:table-row>
        <table:table-row>
          <table:table-cell office:value-type="string">
            <text:p text:style-name="Table_20_Contents_Left">28</text:p>
          </table:table-cell>
          <table:table-cell office:value-type="string">
            <text:p text:style-name="Table_20_Contents_Left">Stichting Public Art Squad-Environmental Art for Public Spac</text:p>
          </table:table-cell>
          <table:table-cell office:value-type="string">
            <text:p text:style-name="Table_20_Contents_Right">209 430</text:p>
          </table:table-cell>
        </table:table-row>
        <table:table-row>
          <table:table-cell office:value-type="string">
            <text:p text:style-name="Table_20_Contents_Left">29</text:p>
          </table:table-cell>
          <table:table-cell office:value-type="string">
            <text:p text:style-name="Table_20_Contents_Left">Stichting Rijksakademie van beeldende kunsten</text:p>
          </table:table-cell>
          <table:table-cell office:value-type="string">
            <text:p text:style-name="Table_20_Contents_Right">5 040 845</text:p>
          </table:table-cell>
        </table:table-row>
        <table:table-row>
          <table:table-cell office:value-type="string">
            <text:p text:style-name="Table_20_Contents_Left">30</text:p>
          </table:table-cell>
          <table:table-cell office:value-type="string">
            <text:p text:style-name="Table_20_Contents_Left">Stichting Trans Artists Informatiecentrum</text:p>
          </table:table-cell>
          <table:table-cell office:value-type="string">
            <text:p text:style-name="Table_20_Contents_Right">230 625</text:p>
          </table:table-cell>
        </table:table-row>
        <table:table-row>
          <table:table-cell office:value-type="string">
            <text:p text:style-name="Table_20_Contents_Left">31</text:p>
          </table:table-cell>
          <table:table-cell office:value-type="string">
            <text:p text:style-name="Table_20_Contents_Left">Stichting W 139</text:p>
          </table:table-cell>
          <table:table-cell office:value-type="string">
            <text:p text:style-name="Table_20_Contents_Right">206 629</text:p>
          </table:table-cell>
        </table:table-row>
        <table:table-row>
          <table:table-cell office:value-type="string">
            <text:p text:style-name="Table_20_Contents_Left">32</text:p>
          </table:table-cell>
          <table:table-cell office:value-type="string">
            <text:p text:style-name="Table_20_Contents_Left">Stichting Witte de With, Center for contemporary art</text:p>
          </table:table-cell>
          <table:table-cell office:value-type="string">
            <text:p text:style-name="Table_20_Contents_Right">519 303</text:p>
          </table:table-cell>
        </table:table-row>
        <table:table-row>
          <table:table-cell office:value-type="string">
            <text:p text:style-name="Table_20_Contents_Left">33</text:p>
          </table:table-cell>
          <table:table-cell office:value-type="string">
            <text:p text:style-name="Table_20_Contents_Left">Binoq / ATANA, Stichting Bestuurlijke Diversiteit Nederland</text:p>
          </table:table-cell>
          <table:table-cell office:value-type="string">
            <text:p text:style-name="Table_20_Contents_Right">245 908</text:p>
          </table:table-cell>
        </table:table-row>
        <table:table-row>
          <table:table-cell office:value-type="string">
            <text:p text:style-name="Table_20_Contents_Left">34</text:p>
          </table:table-cell>
          <table:table-cell office:value-type="string">
            <text:p text:style-name="Table_20_Contents_Left">Boekmanstichting</text:p>
          </table:table-cell>
          <table:table-cell office:value-type="string">
            <text:p text:style-name="Table_20_Contents_Right">996 878</text:p>
          </table:table-cell>
        </table:table-row>
        <table:table-row>
          <table:table-cell office:value-type="string">
            <text:p text:style-name="Table_20_Contents_Left">35</text:p>
          </table:table-cell>
          <table:table-cell office:value-type="string">
            <text:p text:style-name="Table_20_Contents_Left">Stichting De Balie</text:p>
          </table:table-cell>
          <table:table-cell office:value-type="string">
            <text:p text:style-name="Table_20_Contents_Right">245 549</text:p>
          </table:table-cell>
        </table:table-row>
        <table:table-row>
          <table:table-cell office:value-type="string">
            <text:p text:style-name="Table_20_Contents_Left">36</text:p>
          </table:table-cell>
          <table:table-cell office:value-type="string">
            <text:p text:style-name="Table_20_Contents_Left">Stichting Eutopia</text:p>
          </table:table-cell>
          <table:table-cell office:value-type="string">
            <text:p text:style-name="Table_20_Contents_Right">125 658</text:p>
          </table:table-cell>
        </table:table-row>
        <table:table-row>
          <table:table-cell office:value-type="string">
            <text:p text:style-name="Table_20_Contents_Left">37</text:p>
          </table:table-cell>
          <table:table-cell office:value-type="string">
            <text:p text:style-name="Table_20_Contents_Left">Stichting Imagine Identity and Culture</text:p>
          </table:table-cell>
          <table:table-cell office:value-type="string">
            <text:p text:style-name="Table_20_Contents_Right">294 166</text:p>
          </table:table-cell>
        </table:table-row>
        <table:table-row>
          <table:table-cell office:value-type="string">
            <text:p text:style-name="Table_20_Contents_Left">38</text:p>
          </table:table-cell>
          <table:table-cell office:value-type="string">
            <text:p text:style-name="Table_20_Contents_Left">Stichting Internationale Culturele Activiteiten</text:p>
          </table:table-cell>
          <table:table-cell office:value-type="string">
            <text:p text:style-name="Table_20_Contents_Right">649 905</text:p>
          </table:table-cell>
        </table:table-row>
        <table:table-row>
          <table:table-cell office:value-type="string">
            <text:p text:style-name="Table_20_Contents_Left">39</text:p>
          </table:table-cell>
          <table:table-cell office:value-type="string">
            <text:p text:style-name="Table_20_Contents_Left">Henny Jurriëns Stichting</text:p>
          </table:table-cell>
          <table:table-cell office:value-type="string">
            <text:p text:style-name="Table_20_Contents_Right">160 023</text:p>
          </table:table-cell>
        </table:table-row>
        <table:table-row>
          <table:table-cell office:value-type="string">
            <text:p text:style-name="Table_20_Contents_Left">40</text:p>
          </table:table-cell>
          <table:table-cell office:value-type="string">
            <text:p text:style-name="Table_20_Contents_Left">Stichting Dansateliers</text:p>
          </table:table-cell>
          <table:table-cell office:value-type="string">
            <text:p text:style-name="Table_20_Contents_Right">402 107</text:p>
          </table:table-cell>
        </table:table-row>
        <table:table-row>
          <table:table-cell office:value-type="string">
            <text:p text:style-name="Table_20_Contents_Left">41</text:p>
          </table:table-cell>
          <table:table-cell office:value-type="string">
            <text:p text:style-name="Table_20_Contents_Left">Stichting Dansgroep Amsterdam</text:p>
          </table:table-cell>
          <table:table-cell office:value-type="string">
            <text:p text:style-name="Table_20_Contents_Right">1 764 636</text:p>
          </table:table-cell>
        </table:table-row>
        <table:table-row>
          <table:table-cell office:value-type="string">
            <text:p text:style-name="Table_20_Contents_Left">42</text:p>
          </table:table-cell>
          <table:table-cell office:value-type="string">
            <text:p text:style-name="Table_20_Contents_Left">Stichting Danstheater Aya</text:p>
          </table:table-cell>
          <table:table-cell office:value-type="string">
            <text:p text:style-name="Table_20_Contents_Right">430 483</text:p>
          </table:table-cell>
        </table:table-row>
        <table:table-row>
          <table:table-cell office:value-type="string">
            <text:p text:style-name="Table_20_Contents_Left">43</text:p>
          </table:table-cell>
          <table:table-cell office:value-type="string">
            <text:p text:style-name="Table_20_Contents_Left">Stichting Danswerkplaats Amsterdam</text:p>
          </table:table-cell>
          <table:table-cell office:value-type="string">
            <text:p text:style-name="Table_20_Contents_Right">484 368</text:p>
          </table:table-cell>
        </table:table-row>
        <table:table-row>
          <table:table-cell office:value-type="string">
            <text:p text:style-name="Table_20_Contents_Left">44</text:p>
          </table:table-cell>
          <table:table-cell office:value-type="string">
            <text:p text:style-name="Table_20_Contents_Left">Stichting De Stilte</text:p>
          </table:table-cell>
          <table:table-cell office:value-type="string">
            <text:p text:style-name="Table_20_Contents_Right">261 966</text:p>
          </table:table-cell>
        </table:table-row>
        <table:table-row>
          <table:table-cell office:value-type="string">
            <text:p text:style-name="Table_20_Contents_Left">45</text:p>
          </table:table-cell>
          <table:table-cell office:value-type="string">
            <text:p text:style-name="Table_20_Contents_Left">Stichting Het Nationale Ballet</text:p>
          </table:table-cell>
          <table:table-cell office:value-type="string">
            <text:p text:style-name="Table_20_Contents_Right">6 662 611</text:p>
          </table:table-cell>
        </table:table-row>
        <table:table-row>
          <table:table-cell office:value-type="string">
            <text:p text:style-name="Table_20_Contents_Left">46</text:p>
          </table:table-cell>
          <table:table-cell office:value-type="string">
            <text:p text:style-name="Table_20_Contents_Left">Stichting Holland Dance Festival</text:p>
          </table:table-cell>
          <table:table-cell office:value-type="string">
            <text:p text:style-name="Table_20_Contents_Right">420 496</text:p>
          </table:table-cell>
        </table:table-row>
        <table:table-row>
          <table:table-cell office:value-type="string">
            <text:p text:style-name="Table_20_Contents_Left">47</text:p>
          </table:table-cell>
          <table:table-cell office:value-type="string">
            <text:p text:style-name="Table_20_Contents_Left">Stichting Introdans</text:p>
          </table:table-cell>
          <table:table-cell office:value-type="string">
            <text:p text:style-name="Table_20_Contents_Right">2 815 291</text:p>
          </table:table-cell>
        </table:table-row>
        <table:table-row>
          <table:table-cell office:value-type="string">
            <text:p text:style-name="Table_20_Contents_Left">48</text:p>
          </table:table-cell>
          <table:table-cell office:value-type="string">
            <text:p text:style-name="Table_20_Contents_Left">Stichting Korzo</text:p>
          </table:table-cell>
          <table:table-cell office:value-type="string">
            <text:p text:style-name="Table_20_Contents_Right">1 136 175</text:p>
          </table:table-cell>
        </table:table-row>
        <table:table-row>
          <table:table-cell office:value-type="string">
            <text:p text:style-name="Table_20_Contents_Left">49</text:p>
          </table:table-cell>
          <table:table-cell office:value-type="string">
            <text:p text:style-name="Table_20_Contents_Left">Stichting Meekers</text:p>
          </table:table-cell>
          <table:table-cell office:value-type="string">
            <text:p text:style-name="Table_20_Contents_Right">456 468</text:p>
          </table:table-cell>
        </table:table-row>
        <table:table-row>
          <table:table-cell office:value-type="string">
            <text:p text:style-name="Table_20_Contents_Left">50</text:p>
          </table:table-cell>
          <table:table-cell office:value-type="string">
            <text:p text:style-name="Table_20_Contents_Left">Stichting Merkx &amp; Dansers</text:p>
          </table:table-cell>
          <table:table-cell office:value-type="string">
            <text:p text:style-name="Table_20_Contents_Right">247 397</text:p>
          </table:table-cell>
        </table:table-row>
        <table:table-row>
          <table:table-cell office:value-type="string">
            <text:p text:style-name="Table_20_Contents_Left">51</text:p>
          </table:table-cell>
          <table:table-cell office:value-type="string">
            <text:p text:style-name="Table_20_Contents_Left">Stichting Nederlands Dans Theater</text:p>
          </table:table-cell>
          <table:table-cell office:value-type="string">
            <text:p text:style-name="Table_20_Contents_Right">6 236 774</text:p>
          </table:table-cell>
        </table:table-row>
        <table:table-row>
          <table:table-cell office:value-type="string">
            <text:p text:style-name="Table_20_Contents_Left">52</text:p>
          </table:table-cell>
          <table:table-cell office:value-type="string">
            <text:p text:style-name="Table_20_Contents_Left">Stichting Noord Nederlandse Dans</text:p>
          </table:table-cell>
          <table:table-cell office:value-type="string">
            <text:p text:style-name="Table_20_Contents_Right">1 263 644</text:p>
          </table:table-cell>
        </table:table-row>
        <table:table-row>
          <table:table-cell office:value-type="string">
            <text:p text:style-name="Table_20_Contents_Left">53</text:p>
          </table:table-cell>
          <table:table-cell office:value-type="string">
            <text:p text:style-name="Table_20_Contents_Left">Stichting Scapino Ballet Rotterdam</text:p>
          </table:table-cell>
          <table:table-cell office:value-type="string">
            <text:p text:style-name="Table_20_Contents_Right">2 570 433</text:p>
          </table:table-cell>
        </table:table-row>
        <table:table-row>
          <table:table-cell office:value-type="string">
            <text:p text:style-name="Table_20_Contents_Left">54</text:p>
          </table:table-cell>
          <table:table-cell office:value-type="string">
            <text:p text:style-name="Table_20_Contents_Left">Stichting Zuidelijke Dansvoorziening</text:p>
          </table:table-cell>
          <table:table-cell office:value-type="string">
            <text:p text:style-name="Table_20_Contents_Right">1 032 125</text:p>
          </table:table-cell>
        </table:table-row>
        <table:table-row>
          <table:table-cell office:value-type="string">
            <text:p text:style-name="Table_20_Contents_Left">55</text:p>
          </table:table-cell>
          <table:table-cell office:value-type="string">
            <text:p text:style-name="Table_20_Contents_Left">Nederlands Letterkundig Museum en Documentatiecentrum</text:p>
          </table:table-cell>
          <table:table-cell office:value-type="string">
            <text:p text:style-name="Table_20_Contents_Right">2 212 284</text:p>
          </table:table-cell>
        </table:table-row>
        <table:table-row>
          <table:table-cell office:value-type="string">
            <text:p text:style-name="Table_20_Contents_Left">56</text:p>
          </table:table-cell>
          <table:table-cell office:value-type="string">
            <text:p text:style-name="Table_20_Contents_Left">Stg Museum van het Boek / Museum Meermanno-Westreenianum</text:p>
          </table:table-cell>
          <table:table-cell office:value-type="string">
            <text:p text:style-name="Table_20_Contents_Right">1 129 188</text:p>
          </table:table-cell>
        </table:table-row>
        <table:table-row>
          <table:table-cell office:value-type="string">
            <text:p text:style-name="Table_20_Contents_Left">57</text:p>
          </table:table-cell>
          <table:table-cell office:value-type="string">
            <text:p text:style-name="Table_20_Contents_Left">Stg tot expl vh Rijksbureau vr Kunsthistorische Documentatie</text:p>
          </table:table-cell>
          <table:table-cell office:value-type="string">
            <text:p text:style-name="Table_20_Contents_Right">4 399 519</text:p>
          </table:table-cell>
        </table:table-row>
        <table:table-row>
          <table:table-cell office:value-type="string">
            <text:p text:style-name="Table_20_Contents_Left">58</text:p>
          </table:table-cell>
          <table:table-cell office:value-type="string">
            <text:p text:style-name="Table_20_Contents_Left">Stichting Afrika Museum</text:p>
          </table:table-cell>
          <table:table-cell office:value-type="string">
            <text:p text:style-name="Table_20_Contents_Right">1 747 784</text:p>
          </table:table-cell>
        </table:table-row>
        <table:table-row>
          <table:table-cell office:value-type="string">
            <text:p text:style-name="Table_20_Contents_Left">59</text:p>
          </table:table-cell>
          <table:table-cell office:value-type="string">
            <text:p text:style-name="Table_20_Contents_Left">Stichting Erfgoed Nederland</text:p>
          </table:table-cell>
          <table:table-cell office:value-type="string">
            <text:p text:style-name="Table_20_Contents_Right">2 211 008</text:p>
          </table:table-cell>
        </table:table-row>
        <table:table-row>
          <table:table-cell office:value-type="string">
            <text:p text:style-name="Table_20_Contents_Left">60</text:p>
          </table:table-cell>
          <table:table-cell office:value-type="string">
            <text:p text:style-name="Table_20_Contents_Left">Stichting Haags Historisch Museum (De Gevangenpoort)</text:p>
          </table:table-cell>
          <table:table-cell office:value-type="string">
            <text:p text:style-name="Table_20_Contents_Right">329 570</text:p>
          </table:table-cell>
        </table:table-row>
        <table:table-row>
          <table:table-cell office:value-type="string">
            <text:p text:style-name="Table_20_Contents_Left">61</text:p>
          </table:table-cell>
          <table:table-cell office:value-type="string">
            <text:p text:style-name="Table_20_Contents_Left">Stichting het Geld- en Bankmuseum</text:p>
          </table:table-cell>
          <table:table-cell office:value-type="string">
            <text:p text:style-name="Table_20_Contents_Right">957 995</text:p>
          </table:table-cell>
        </table:table-row>
        <table:table-row>
          <table:table-cell office:value-type="string">
            <text:p text:style-name="Table_20_Contents_Left">62</text:p>
          </table:table-cell>
          <table:table-cell office:value-type="string">
            <text:p text:style-name="Table_20_Contents_Left">Stichting Het Nederlands Openluchtmuseum</text:p>
          </table:table-cell>
          <table:table-cell office:value-type="string">
            <text:p text:style-name="Table_20_Contents_Right">5 930 504</text:p>
          </table:table-cell>
        </table:table-row>
        <table:table-row>
          <table:table-cell office:value-type="string">
            <text:p text:style-name="Table_20_Contents_Left">63</text:p>
          </table:table-cell>
          <table:table-cell office:value-type="string">
            <text:p text:style-name="Table_20_Contents_Left">Stichting Het Nederlands Persmuseum</text:p>
          </table:table-cell>
          <table:table-cell office:value-type="string">
            <text:p text:style-name="Table_20_Contents_Right">380 421</text:p>
          </table:table-cell>
        </table:table-row>
        <table:table-row>
          <table:table-cell office:value-type="string">
            <text:p text:style-name="Table_20_Contents_Left">64</text:p>
          </table:table-cell>
          <table:table-cell office:value-type="string">
            <text:p text:style-name="Table_20_Contents_Left">Stichting het Rijksmuseum Amsterdam</text:p>
          </table:table-cell>
          <table:table-cell office:value-type="string">
            <text:p text:style-name="Table_20_Contents_Right">16 721 435</text:p>
          </table:table-cell>
        </table:table-row>
        <table:table-row>
          <table:table-cell office:value-type="string">
            <text:p text:style-name="Table_20_Contents_Left">65</text:p>
          </table:table-cell>
          <table:table-cell office:value-type="string">
            <text:p text:style-name="Table_20_Contents_Left">Stichting Hollandsche Schouwburg</text:p>
          </table:table-cell>
          <table:table-cell office:value-type="string">
            <text:p text:style-name="Table_20_Contents_Right">270 635</text:p>
          </table:table-cell>
        </table:table-row>
        <table:table-row>
          <table:table-cell office:value-type="string">
            <text:p text:style-name="Table_20_Contents_Left">66</text:p>
          </table:table-cell>
          <table:table-cell office:value-type="string">
            <text:p text:style-name="Table_20_Contents_Left">Stichting Joods Historisch Museum</text:p>
          </table:table-cell>
          <table:table-cell office:value-type="string">
            <text:p text:style-name="Table_20_Contents_Right">3 102 372</text:p>
          </table:table-cell>
        </table:table-row>
        <table:table-row>
          <table:table-cell office:value-type="string">
            <text:p text:style-name="Table_20_Contents_Left">67</text:p>
          </table:table-cell>
          <table:table-cell office:value-type="string">
            <text:p text:style-name="Table_20_Contents_Left">Stichting Keramiekmuseum Het Princessehof</text:p>
          </table:table-cell>
          <table:table-cell office:value-type="string">
            <text:p text:style-name="Table_20_Contents_Right">1 452 250</text:p>
          </table:table-cell>
        </table:table-row>
        <table:table-row>
          <table:table-cell office:value-type="string">
            <text:p text:style-name="Table_20_Contents_Left">68</text:p>
          </table:table-cell>
          <table:table-cell office:value-type="string">
            <text:p text:style-name="Table_20_Contents_Left">Stichting Koninklijk Kabinet van Schilderijen Mauritshuis</text:p>
          </table:table-cell>
          <table:table-cell office:value-type="string">
            <text:p text:style-name="Table_20_Contents_Right">3 699 732</text:p>
          </table:table-cell>
        </table:table-row>
        <table:table-row>
          <table:table-cell office:value-type="string">
            <text:p text:style-name="Table_20_Contents_Left">69</text:p>
          </table:table-cell>
          <table:table-cell office:value-type="string">
            <text:p text:style-name="Table_20_Contents_Left">Stichting Kröller-Müller Museum</text:p>
          </table:table-cell>
          <table:table-cell office:value-type="string">
            <text:p text:style-name="Table_20_Contents_Right">3 869 045</text:p>
          </table:table-cell>
        </table:table-row>
        <table:table-row>
          <table:table-cell office:value-type="string">
            <text:p text:style-name="Table_20_Contents_Left">70</text:p>
          </table:table-cell>
          <table:table-cell office:value-type="string">
            <text:p text:style-name="Table_20_Contents_Left">Stichting Museum Catharijneconvent</text:p>
          </table:table-cell>
          <table:table-cell office:value-type="string">
            <text:p text:style-name="Table_20_Contents_Right">3 242 790</text:p>
          </table:table-cell>
        </table:table-row>
        <table:table-row>
          <table:table-cell office:value-type="string">
            <text:p text:style-name="Table_20_Contents_Left">71</text:p>
          </table:table-cell>
          <table:table-cell office:value-type="string">
            <text:p text:style-name="Table_20_Contents_Left">Stichting Museum Slot Loevestein</text:p>
          </table:table-cell>
          <table:table-cell office:value-type="string">
            <text:p text:style-name="Table_20_Contents_Right">417 389</text:p>
          </table:table-cell>
        </table:table-row>
        <table:table-row>
          <table:table-cell office:value-type="string">
            <text:p text:style-name="Table_20_Contents_Left">72</text:p>
          </table:table-cell>
          <table:table-cell office:value-type="string">
            <text:p text:style-name="Table_20_Contents_Left">Stichting Nederlands Centrum voor Biodiversiteit Naturalis</text:p>
          </table:table-cell>
          <table:table-cell office:value-type="string">
            <text:p text:style-name="Table_20_Contents_Right">11 440 418</text:p>
          </table:table-cell>
        </table:table-row>
        <table:table-row>
          <table:table-cell office:value-type="string">
            <text:p text:style-name="Table_20_Contents_Left">73</text:p>
          </table:table-cell>
          <table:table-cell office:value-type="string">
            <text:p text:style-name="Table_20_Contents_Left">Stichting Nederlands Fotomuseum</text:p>
          </table:table-cell>
          <table:table-cell office:value-type="string">
            <text:p text:style-name="Table_20_Contents_Right">1 384 229</text:p>
          </table:table-cell>
        </table:table-row>
        <table:table-row>
          <table:table-cell office:value-type="string">
            <text:p text:style-name="Table_20_Contents_Left">74</text:p>
          </table:table-cell>
          <table:table-cell office:value-type="string">
            <text:p text:style-name="Table_20_Contents_Left">Stichting Nederlands Scheepvaartmuseum Amsterdam</text:p>
          </table:table-cell>
          <table:table-cell office:value-type="string">
            <text:p text:style-name="Table_20_Contents_Right">3 873 862</text:p>
          </table:table-cell>
        </table:table-row>
        <table:table-row>
          <table:table-cell office:value-type="string">
            <text:p text:style-name="Table_20_Contents_Left">75</text:p>
          </table:table-cell>
          <table:table-cell office:value-type="string">
            <text:p text:style-name="Table_20_Contents_Left">Stichting Paleis Het Loo Nationaal Museum</text:p>
          </table:table-cell>
          <table:table-cell office:value-type="string">
            <text:p text:style-name="Table_20_Contents_Right">5 119 282</text:p>
          </table:table-cell>
        </table:table-row>
        <table:table-row>
          <table:table-cell office:value-type="string">
            <text:p text:style-name="Table_20_Contents_Left">76</text:p>
          </table:table-cell>
          <table:table-cell office:value-type="string">
            <text:p text:style-name="Table_20_Contents_Left">Stichting Rijksmuseum het Zuiderzeemuseum</text:p>
          </table:table-cell>
          <table:table-cell office:value-type="string">
            <text:p text:style-name="Table_20_Contents_Right">5 702 353</text:p>
          </table:table-cell>
        </table:table-row>
        <table:table-row>
          <table:table-cell office:value-type="string">
            <text:p text:style-name="Table_20_Contents_Left">77</text:p>
          </table:table-cell>
          <table:table-cell office:value-type="string">
            <text:p text:style-name="Table_20_Contents_Left">Stichting Rijksmuseum Muiderslot</text:p>
          </table:table-cell>
          <table:table-cell office:value-type="string">
            <text:p text:style-name="Table_20_Contents_Right">437 259</text:p>
          </table:table-cell>
        </table:table-row>
        <table:table-row>
          <table:table-cell office:value-type="string">
            <text:p text:style-name="Table_20_Contents_Left">78</text:p>
          </table:table-cell>
          <table:table-cell office:value-type="string">
            <text:p text:style-name="Table_20_Contents_Left">Stichting Rijksmuseum Twenthe</text:p>
          </table:table-cell>
          <table:table-cell office:value-type="string">
            <text:p text:style-name="Table_20_Contents_Right">1 781 669</text:p>
          </table:table-cell>
        </table:table-row>
        <table:table-row>
          <table:table-cell office:value-type="string">
            <text:p text:style-name="Table_20_Contents_Left">79</text:p>
          </table:table-cell>
          <table:table-cell office:value-type="string">
            <text:p text:style-name="Table_20_Contents_Left">Stichting Rijksmuseum van Oudheden</text:p>
          </table:table-cell>
          <table:table-cell office:value-type="string">
            <text:p text:style-name="Table_20_Contents_Right">4 108 860</text:p>
          </table:table-cell>
        </table:table-row>
        <table:table-row>
          <table:table-cell office:value-type="string">
            <text:p text:style-name="Table_20_Contents_Left">80</text:p>
          </table:table-cell>
          <table:table-cell office:value-type="string">
            <text:p text:style-name="Table_20_Contents_Left">Stichting Rijksmuseum voor Volkenkunde</text:p>
          </table:table-cell>
          <table:table-cell office:value-type="string">
            <text:p text:style-name="Table_20_Contents_Right">6 653 144</text:p>
          </table:table-cell>
        </table:table-row>
        <table:table-row>
          <table:table-cell office:value-type="string">
            <text:p text:style-name="Table_20_Contents_Left">81</text:p>
          </table:table-cell>
          <table:table-cell office:value-type="string">
            <text:p text:style-name="Table_20_Contents_Left">Stichting tot beheer en instandhouding van Teylers Museum</text:p>
          </table:table-cell>
          <table:table-cell office:value-type="string">
            <text:p text:style-name="Table_20_Contents_Right">2 630 267</text:p>
          </table:table-cell>
        </table:table-row>
        <table:table-row>
          <table:table-cell office:value-type="string">
            <text:p text:style-name="Table_20_Contents_Left">82</text:p>
          </table:table-cell>
          <table:table-cell office:value-type="string">
            <text:p text:style-name="Table_20_Contents_Left">Stichting tot Beheer van het Museum Boerhaave</text:p>
          </table:table-cell>
          <table:table-cell office:value-type="string">
            <text:p text:style-name="Table_20_Contents_Right">3 179 788</text:p>
          </table:table-cell>
        </table:table-row>
        <table:table-row>
          <table:table-cell office:value-type="string">
            <text:p text:style-name="Table_20_Contents_Left">83</text:p>
          </table:table-cell>
          <table:table-cell office:value-type="string">
            <text:p text:style-name="Table_20_Contents_Left">Stichting tot Beheer van Huis Doorn</text:p>
          </table:table-cell>
          <table:table-cell office:value-type="string">
            <text:p text:style-name="Table_20_Contents_Right">463 634</text:p>
          </table:table-cell>
        </table:table-row>
        <table:table-row>
          <table:table-cell office:value-type="string">
            <text:p text:style-name="Table_20_Contents_Left">84</text:p>
          </table:table-cell>
          <table:table-cell office:value-type="string">
            <text:p text:style-name="Table_20_Contents_Left">Stichting Van Gogh Museum</text:p>
          </table:table-cell>
          <table:table-cell office:value-type="string">
            <text:p text:style-name="Table_20_Contents_Right">2 419 676</text:p>
          </table:table-cell>
        </table:table-row>
        <table:table-row>
          <table:table-cell office:value-type="string">
            <text:p text:style-name="Table_20_Contents_Left">85</text:p>
          </table:table-cell>
          <table:table-cell office:value-type="string">
            <text:p text:style-name="Table_20_Contents_Left">Stichting Binger Filmlab</text:p>
          </table:table-cell>
          <table:table-cell office:value-type="string">
            <text:p text:style-name="Table_20_Contents_Right">1 866 799</text:p>
          </table:table-cell>
        </table:table-row>
        <table:table-row>
          <table:table-cell office:value-type="string">
            <text:p text:style-name="Table_20_Contents_Left">86</text:p>
          </table:table-cell>
          <table:table-cell office:value-type="string">
            <text:p text:style-name="Table_20_Contents_Left">Stichting Cinekid Nederland</text:p>
          </table:table-cell>
          <table:table-cell office:value-type="string">
            <text:p text:style-name="Table_20_Contents_Right">891 736</text:p>
          </table:table-cell>
        </table:table-row>
        <table:table-row>
          <table:table-cell office:value-type="string">
            <text:p text:style-name="Table_20_Contents_Left">87</text:p>
          </table:table-cell>
          <table:table-cell office:value-type="string">
            <text:p text:style-name="Table_20_Contents_Left">Stichting Film Instituut Nederland/ Eye</text:p>
          </table:table-cell>
          <table:table-cell office:value-type="string">
            <text:p text:style-name="Table_20_Contents_Right">7 036 242</text:p>
          </table:table-cell>
        </table:table-row>
        <table:table-row>
          <table:table-cell office:value-type="string">
            <text:p text:style-name="Table_20_Contents_Left">88</text:p>
          </table:table-cell>
          <table:table-cell office:value-type="string">
            <text:p text:style-name="Table_20_Contents_Left">Stichting Holland Animation Film Festival</text:p>
          </table:table-cell>
          <table:table-cell office:value-type="string">
            <text:p text:style-name="Table_20_Contents_Right">112 673</text:p>
          </table:table-cell>
        </table:table-row>
        <table:table-row>
          <table:table-cell office:value-type="string">
            <text:p text:style-name="Table_20_Contents_Left">89</text:p>
          </table:table-cell>
          <table:table-cell office:value-type="string">
            <text:p text:style-name="Table_20_Contents_Left">Stichting International Documentary Filmfestival Amsterdam</text:p>
          </table:table-cell>
          <table:table-cell office:value-type="string">
            <text:p text:style-name="Table_20_Contents_Right">687 933</text:p>
          </table:table-cell>
        </table:table-row>
        <table:table-row>
          <table:table-cell office:value-type="string">
            <text:p text:style-name="Table_20_Contents_Left">90</text:p>
          </table:table-cell>
          <table:table-cell office:value-type="string">
            <text:p text:style-name="Table_20_Contents_Left">Stichting International Filmfestival Rotterdam</text:p>
          </table:table-cell>
          <table:table-cell office:value-type="string">
            <text:p text:style-name="Table_20_Contents_Right">1 219 765</text:p>
          </table:table-cell>
        </table:table-row>
        <table:table-row>
          <table:table-cell office:value-type="string">
            <text:p text:style-name="Table_20_Contents_Left">91</text:p>
          </table:table-cell>
          <table:table-cell office:value-type="string">
            <text:p text:style-name="Table_20_Contents_Left">Stichting Nederlands Film Festival</text:p>
          </table:table-cell>
          <table:table-cell office:value-type="string">
            <text:p text:style-name="Table_20_Contents_Right">778 276</text:p>
          </table:table-cell>
        </table:table-row>
        <table:table-row>
          <table:table-cell office:value-type="string">
            <text:p text:style-name="Table_20_Contents_Left">92</text:p>
          </table:table-cell>
          <table:table-cell office:value-type="string">
            <text:p text:style-name="Table_20_Contents_Left">Stichting Nederlands Fonds voor de Film</text:p>
          </table:table-cell>
          <table:table-cell office:value-type="string">
            <text:p text:style-name="Table_20_Contents_Right">35 611 409</text:p>
          </table:table-cell>
        </table:table-row>
        <table:table-row>
          <table:table-cell office:value-type="string">
            <text:p text:style-name="Table_20_Contents_Left">93</text:p>
          </table:table-cell>
          <table:table-cell office:value-type="string">
            <text:p text:style-name="Table_20_Contents_Left">Stichting Nederlands Instituut voor Animatiefilm</text:p>
          </table:table-cell>
          <table:table-cell office:value-type="string">
            <text:p text:style-name="Table_20_Contents_Right">441 091</text:p>
          </table:table-cell>
        </table:table-row>
        <table:table-row>
          <table:table-cell office:value-type="string">
            <text:p text:style-name="Table_20_Contents_Left">94</text:p>
          </table:table-cell>
          <table:table-cell office:value-type="string">
            <text:p text:style-name="Table_20_Contents_Left">Sectorinstituut Openbare Bibliotheken</text:p>
          </table:table-cell>
          <table:table-cell office:value-type="string">
            <text:p text:style-name="Table_20_Contents_Right">6 720 373</text:p>
          </table:table-cell>
        </table:table-row>
        <table:table-row>
          <table:table-cell office:value-type="string">
            <text:p text:style-name="Table_20_Contents_Left">95</text:p>
          </table:table-cell>
          <table:table-cell office:value-type="string">
            <text:p text:style-name="Table_20_Contents_Left">Stichting Autoped</text:p>
          </table:table-cell>
          <table:table-cell office:value-type="string">
            <text:p text:style-name="Table_20_Contents_Right">100 156</text:p>
          </table:table-cell>
        </table:table-row>
        <table:table-row>
          <table:table-cell office:value-type="string">
            <text:p text:style-name="Table_20_Contents_Left">96</text:p>
          </table:table-cell>
          <table:table-cell office:value-type="string">
            <text:p text:style-name="Table_20_Contents_Left">Stichting De Wintertuin</text:p>
          </table:table-cell>
          <table:table-cell office:value-type="string">
            <text:p text:style-name="Table_20_Contents_Right">146 431</text:p>
          </table:table-cell>
        </table:table-row>
        <table:table-row>
          <table:table-cell office:value-type="string">
            <text:p text:style-name="Table_20_Contents_Left">97</text:p>
          </table:table-cell>
          <table:table-cell office:value-type="string">
            <text:p text:style-name="Table_20_Contents_Left">Stichting El Hizjra</text:p>
          </table:table-cell>
          <table:table-cell office:value-type="string">
            <text:p text:style-name="Table_20_Contents_Right">119 110</text:p>
          </table:table-cell>
        </table:table-row>
        <table:table-row>
          <table:table-cell office:value-type="string">
            <text:p text:style-name="Table_20_Contents_Left">98</text:p>
          </table:table-cell>
          <table:table-cell office:value-type="string">
            <text:p text:style-name="Table_20_Contents_Left">Stichting Fonds Bijzondere Journalistieke Projecten</text:p>
          </table:table-cell>
          <table:table-cell office:value-type="string">
            <text:p text:style-name="Table_20_Contents_Right">458 877</text:p>
          </table:table-cell>
        </table:table-row>
        <table:table-row>
          <table:table-cell office:value-type="string">
            <text:p text:style-name="Table_20_Contents_Left">99</text:p>
          </table:table-cell>
          <table:table-cell office:value-type="string">
            <text:p text:style-name="Table_20_Contents_Left">Stichting Lezen</text:p>
          </table:table-cell>
          <table:table-cell office:value-type="string">
            <text:p text:style-name="Table_20_Contents_Right">2 270 809</text:p>
          </table:table-cell>
        </table:table-row>
        <table:table-row>
          <table:table-cell office:value-type="string">
            <text:p text:style-name="Table_20_Contents_Left">100</text:p>
          </table:table-cell>
          <table:table-cell office:value-type="string">
            <text:p text:style-name="Table_20_Contents_Left">Stichting Nederlands Letterenfonds</text:p>
          </table:table-cell>
          <table:table-cell office:value-type="string">
            <text:p text:style-name="Table_20_Contents_Right">10 308 184</text:p>
          </table:table-cell>
        </table:table-row>
        <table:table-row>
          <table:table-cell office:value-type="string">
            <text:p text:style-name="Table_20_Contents_Left">101</text:p>
          </table:table-cell>
          <table:table-cell office:value-type="string">
            <text:p text:style-name="Table_20_Contents_Left">Stichting Other World Productions</text:p>
          </table:table-cell>
          <table:table-cell office:value-type="string">
            <text:p text:style-name="Table_20_Contents_Right">418 113</text:p>
          </table:table-cell>
        </table:table-row>
        <table:table-row>
          <table:table-cell office:value-type="string">
            <text:p text:style-name="Table_20_Contents_Left">102</text:p>
          </table:table-cell>
          <table:table-cell office:value-type="string">
            <text:p text:style-name="Table_20_Contents_Left">Stichting Passionate Bulkboek</text:p>
          </table:table-cell>
          <table:table-cell office:value-type="string">
            <text:p text:style-name="Table_20_Contents_Right">402 741</text:p>
          </table:table-cell>
        </table:table-row>
        <table:table-row>
          <table:table-cell office:value-type="string">
            <text:p text:style-name="Table_20_Contents_Left">103</text:p>
          </table:table-cell>
          <table:table-cell office:value-type="string">
            <text:p text:style-name="Table_20_Contents_Left">Stichting Poetry International</text:p>
          </table:table-cell>
          <table:table-cell office:value-type="string">
            <text:p text:style-name="Table_20_Contents_Right">494 516</text:p>
          </table:table-cell>
        </table:table-row>
        <table:table-row>
          <table:table-cell office:value-type="string">
            <text:p text:style-name="Table_20_Contents_Left">104</text:p>
          </table:table-cell>
          <table:table-cell office:value-type="string">
            <text:p text:style-name="Table_20_Contents_Left">Stichting Poëziepaleis</text:p>
          </table:table-cell>
          <table:table-cell office:value-type="string">
            <text:p text:style-name="Table_20_Contents_Right">153 564</text:p>
          </table:table-cell>
        </table:table-row>
        <table:table-row>
          <table:table-cell office:value-type="string">
            <text:p text:style-name="Table_20_Contents_Left">105</text:p>
          </table:table-cell>
          <table:table-cell office:value-type="string">
            <text:p text:style-name="Table_20_Contents_Left">Stichting School der Poezie</text:p>
          </table:table-cell>
          <table:table-cell office:value-type="string">
            <text:p text:style-name="Table_20_Contents_Right">172 630</text:p>
          </table:table-cell>
        </table:table-row>
        <table:table-row>
          <table:table-cell office:value-type="string">
            <text:p text:style-name="Table_20_Contents_Left">106</text:p>
          </table:table-cell>
          <table:table-cell office:value-type="string">
            <text:p text:style-name="Table_20_Contents_Left">Stichting Schrijvers School Samenleving</text:p>
          </table:table-cell>
          <table:table-cell office:value-type="string">
            <text:p text:style-name="Table_20_Contents_Right">805 213</text:p>
          </table:table-cell>
        </table:table-row>
        <table:table-row>
          <table:table-cell office:value-type="string">
            <text:p text:style-name="Table_20_Contents_Left">107</text:p>
          </table:table-cell>
          <table:table-cell office:value-type="string">
            <text:p text:style-name="Table_20_Contents_Left">Muziek Centrum Nederland</text:p>
          </table:table-cell>
          <table:table-cell office:value-type="string">
            <text:p text:style-name="Table_20_Contents_Right">4 914 280</text:p>
          </table:table-cell>
        </table:table-row>
        <table:table-row>
          <table:table-cell office:value-type="string">
            <text:p text:style-name="Table_20_Contents_Left">108</text:p>
          </table:table-cell>
          <table:table-cell office:value-type="string">
            <text:p text:style-name="Table_20_Contents_Left">Stichting Het Brabants Orkest</text:p>
          </table:table-cell>
          <table:table-cell office:value-type="string">
            <text:p text:style-name="Table_20_Contents_Right">6 039 045</text:p>
          </table:table-cell>
        </table:table-row>
        <table:table-row>
          <table:table-cell office:value-type="string">
            <text:p text:style-name="Table_20_Contents_Left">109</text:p>
          </table:table-cell>
          <table:table-cell office:value-type="string">
            <text:p text:style-name="Table_20_Contents_Left">Stichting Het Gelders Orkest </text:p>
          </table:table-cell>
          <table:table-cell office:value-type="string">
            <text:p text:style-name="Table_20_Contents_Right">6 108 475</text:p>
          </table:table-cell>
        </table:table-row>
        <table:table-row>
          <table:table-cell office:value-type="string">
            <text:p text:style-name="Table_20_Contents_Left">110</text:p>
          </table:table-cell>
          <table:table-cell office:value-type="string">
            <text:p text:style-name="Table_20_Contents_Left">Stichting Het Ned Ballet- en Symfonieorkest Holland Symfonia</text:p>
          </table:table-cell>
          <table:table-cell office:value-type="string">
            <text:p text:style-name="Table_20_Contents_Right">9 918 735</text:p>
          </table:table-cell>
        </table:table-row>
        <table:table-row>
          <table:table-cell office:value-type="string">
            <text:p text:style-name="Table_20_Contents_Left">111</text:p>
          </table:table-cell>
          <table:table-cell office:value-type="string">
            <text:p text:style-name="Table_20_Contents_Left">Stichting Het Residentie Orkest </text:p>
          </table:table-cell>
          <table:table-cell office:value-type="string">
            <text:p text:style-name="Table_20_Contents_Right">3 676 298</text:p>
          </table:table-cell>
        </table:table-row>
        <table:table-row>
          <table:table-cell office:value-type="string">
            <text:p text:style-name="Table_20_Contents_Left">112</text:p>
          </table:table-cell>
          <table:table-cell office:value-type="string">
            <text:p text:style-name="Table_20_Contents_Left">Stichting Holland Festival</text:p>
          </table:table-cell>
          <table:table-cell office:value-type="string">
            <text:p text:style-name="Table_20_Contents_Right">3 317 185</text:p>
          </table:table-cell>
        </table:table-row>
        <table:table-row>
          <table:table-cell office:value-type="string">
            <text:p text:style-name="Table_20_Contents_Left">113</text:p>
          </table:table-cell>
          <table:table-cell office:value-type="string">
            <text:p text:style-name="Table_20_Contents_Left">Stichting Koninklijk Concertgebouworkest (basis is excl extra 1.5mln)</text:p>
          </table:table-cell>
          <table:table-cell office:value-type="string">
            <text:p text:style-name="Table_20_Contents_Right">7 006 296</text:p>
          </table:table-cell>
        </table:table-row>
        <table:table-row>
          <table:table-cell office:value-type="string">
            <text:p text:style-name="Table_20_Contents_Left">114</text:p>
          </table:table-cell>
          <table:table-cell office:value-type="string">
            <text:p text:style-name="Table_20_Contents_Left">Stichting Limburgs Symphonie Orkest</text:p>
          </table:table-cell>
          <table:table-cell office:value-type="string">
            <text:p text:style-name="Table_20_Contents_Right">5 357 801</text:p>
          </table:table-cell>
        </table:table-row>
        <table:table-row>
          <table:table-cell office:value-type="string">
            <text:p text:style-name="Table_20_Contents_Left">115</text:p>
          </table:table-cell>
          <table:table-cell office:value-type="string">
            <text:p text:style-name="Table_20_Contents_Left">Stichting Music Meeting</text:p>
          </table:table-cell>
          <table:table-cell office:value-type="string">
            <text:p text:style-name="Table_20_Contents_Right">193 085</text:p>
          </table:table-cell>
        </table:table-row>
        <table:table-row>
          <table:table-cell office:value-type="string">
            <text:p text:style-name="Table_20_Contents_Left">116</text:p>
          </table:table-cell>
          <table:table-cell office:value-type="string">
            <text:p text:style-name="Table_20_Contents_Left">Stichting Muziekwerkplaats Brabant (Muzieklab)</text:p>
          </table:table-cell>
          <table:table-cell office:value-type="string">
            <text:p text:style-name="Table_20_Contents_Right">228 973</text:p>
          </table:table-cell>
        </table:table-row>
        <table:table-row>
          <table:table-cell office:value-type="string">
            <text:p text:style-name="Table_20_Contents_Left">117</text:p>
          </table:table-cell>
          <table:table-cell office:value-type="string">
            <text:p text:style-name="Table_20_Contents_Left">Stichting Nederlands Muziek Instituut</text:p>
          </table:table-cell>
          <table:table-cell office:value-type="string">
            <text:p text:style-name="Table_20_Contents_Right">264 786</text:p>
          </table:table-cell>
        </table:table-row>
        <table:table-row>
          <table:table-cell office:value-type="string">
            <text:p text:style-name="Table_20_Contents_Left">118</text:p>
          </table:table-cell>
          <table:table-cell office:value-type="string">
            <text:p text:style-name="Table_20_Contents_Left">Stichting Nederlands Philharmonisch Orkest</text:p>
          </table:table-cell>
          <table:table-cell office:value-type="string">
            <text:p text:style-name="Table_20_Contents_Right">10 940 811</text:p>
          </table:table-cell>
        </table:table-row>
        <table:table-row>
          <table:table-cell office:value-type="string">
            <text:p text:style-name="Table_20_Contents_Left">119</text:p>
          </table:table-cell>
          <table:table-cell office:value-type="string">
            <text:p text:style-name="Table_20_Contents_Left">Stichting Nederlands Vocaal Laboratorium</text:p>
          </table:table-cell>
          <table:table-cell office:value-type="string">
            <text:p text:style-name="Table_20_Contents_Right">275 749</text:p>
          </table:table-cell>
        </table:table-row>
        <table:table-row>
          <table:table-cell office:value-type="string">
            <text:p text:style-name="Table_20_Contents_Left">120</text:p>
          </table:table-cell>
          <table:table-cell office:value-type="string">
            <text:p text:style-name="Table_20_Contents_Left">Stichting Nederlandse StrijkKwartet Academie</text:p>
          </table:table-cell>
          <table:table-cell office:value-type="string">
            <text:p text:style-name="Table_20_Contents_Right">126 653</text:p>
          </table:table-cell>
        </table:table-row>
        <table:table-row>
          <table:table-cell office:value-type="string">
            <text:p text:style-name="Table_20_Contents_Left">121</text:p>
          </table:table-cell>
          <table:table-cell office:value-type="string">
            <text:p text:style-name="Table_20_Contents_Left">Stichting Noord Nederlands Orkest</text:p>
          </table:table-cell>
          <table:table-cell office:value-type="string">
            <text:p text:style-name="Table_20_Contents_Right">6 811 411</text:p>
          </table:table-cell>
        </table:table-row>
        <table:table-row>
          <table:table-cell office:value-type="string">
            <text:p text:style-name="Table_20_Contents_Left">122</text:p>
          </table:table-cell>
          <table:table-cell office:value-type="string">
            <text:p text:style-name="Table_20_Contents_Left">Stichting Noorderslag</text:p>
          </table:table-cell>
          <table:table-cell office:value-type="string">
            <text:p text:style-name="Table_20_Contents_Right">127 270</text:p>
          </table:table-cell>
        </table:table-row>
        <table:table-row>
          <table:table-cell office:value-type="string">
            <text:p text:style-name="Table_20_Contents_Left">123</text:p>
          </table:table-cell>
          <table:table-cell office:value-type="string">
            <text:p text:style-name="Table_20_Contents_Left">Stichting Oorkaan</text:p>
          </table:table-cell>
          <table:table-cell office:value-type="string">
            <text:p text:style-name="Table_20_Contents_Right">400 361</text:p>
          </table:table-cell>
        </table:table-row>
        <table:table-row>
          <table:table-cell office:value-type="string">
            <text:p text:style-name="Table_20_Contents_Left">124</text:p>
          </table:table-cell>
          <table:table-cell office:value-type="string">
            <text:p text:style-name="Table_20_Contents_Left">Stichting Organisatie Oude Muziek</text:p>
          </table:table-cell>
          <table:table-cell office:value-type="string">
            <text:p text:style-name="Table_20_Contents_Right">843 131</text:p>
          </table:table-cell>
        </table:table-row>
        <table:table-row>
          <table:table-cell office:value-type="string">
            <text:p text:style-name="Table_20_Contents_Left">125</text:p>
          </table:table-cell>
          <table:table-cell office:value-type="string">
            <text:p text:style-name="Table_20_Contents_Left">Stichting Orkest van het Oosten</text:p>
          </table:table-cell>
          <table:table-cell office:value-type="string">
            <text:p text:style-name="Table_20_Contents_Right">5 623 598</text:p>
          </table:table-cell>
        </table:table-row>
        <table:table-row>
          <table:table-cell office:value-type="string">
            <text:p text:style-name="Table_20_Contents_Left">126</text:p>
          </table:table-cell>
          <table:table-cell office:value-type="string">
            <text:p text:style-name="Table_20_Contents_Left">Stichting Paradiso Melkweg Productiehuis</text:p>
          </table:table-cell>
          <table:table-cell office:value-type="string">
            <text:p text:style-name="Table_20_Contents_Right">222 367</text:p>
          </table:table-cell>
        </table:table-row>
        <table:table-row>
          <table:table-cell office:value-type="string">
            <text:p text:style-name="Table_20_Contents_Left">127</text:p>
          </table:table-cell>
          <table:table-cell office:value-type="string">
            <text:p text:style-name="Table_20_Contents_Left">Stichting Productiehuis Oost-Nederland</text:p>
          </table:table-cell>
          <table:table-cell office:value-type="string">
            <text:p text:style-name="Table_20_Contents_Right">158 467</text:p>
          </table:table-cell>
        </table:table-row>
        <table:table-row>
          <table:table-cell office:value-type="string">
            <text:p text:style-name="Table_20_Contents_Left">128</text:p>
          </table:table-cell>
          <table:table-cell office:value-type="string">
            <text:p text:style-name="Table_20_Contents_Left">Stichting Rotterdams Philharmonisch Orkest</text:p>
          </table:table-cell>
          <table:table-cell office:value-type="string">
            <text:p text:style-name="Table_20_Contents_Right">3 672 555</text:p>
          </table:table-cell>
        </table:table-row>
        <table:table-row>
          <table:table-cell office:value-type="string">
            <text:p text:style-name="Table_20_Contents_Left">129</text:p>
          </table:table-cell>
          <table:table-cell office:value-type="string">
            <text:p text:style-name="Table_20_Contents_Left">De Nederlandse Opera</text:p>
          </table:table-cell>
          <table:table-cell office:value-type="string">
            <text:p text:style-name="Table_20_Contents_Right">25 308 021</text:p>
          </table:table-cell>
        </table:table-row>
        <table:table-row>
          <table:table-cell office:value-type="string">
            <text:p text:style-name="Table_20_Contents_Left">130</text:p>
          </table:table-cell>
          <table:table-cell office:value-type="string">
            <text:p text:style-name="Table_20_Contents_Left">Stichting M-Lab Laboratorium voor muziektheater</text:p>
          </table:table-cell>
          <table:table-cell office:value-type="string">
            <text:p text:style-name="Table_20_Contents_Right">199 744</text:p>
          </table:table-cell>
        </table:table-row>
        <table:table-row>
          <table:table-cell office:value-type="string">
            <text:p text:style-name="Table_20_Contents_Left">131</text:p>
          </table:table-cell>
          <table:table-cell office:value-type="string">
            <text:p text:style-name="Table_20_Contents_Left">Stichting Nationale Reisopera</text:p>
          </table:table-cell>
          <table:table-cell office:value-type="string">
            <text:p text:style-name="Table_20_Contents_Right">8 578 199</text:p>
          </table:table-cell>
        </table:table-row>
        <table:table-row>
          <table:table-cell office:value-type="string">
            <text:p text:style-name="Table_20_Contents_Left">132</text:p>
          </table:table-cell>
          <table:table-cell office:value-type="string">
            <text:p text:style-name="Table_20_Contents_Left">Stichting Opera Studio Nederland</text:p>
          </table:table-cell>
          <table:table-cell office:value-type="string">
            <text:p text:style-name="Table_20_Contents_Right">510 033</text:p>
          </table:table-cell>
        </table:table-row>
        <table:table-row>
          <table:table-cell office:value-type="string">
            <text:p text:style-name="Table_20_Contents_Left">133</text:p>
          </table:table-cell>
          <table:table-cell office:value-type="string">
            <text:p text:style-name="Table_20_Contents_Left">Stichting Opera Zuid</text:p>
          </table:table-cell>
          <table:table-cell office:value-type="string">
            <text:p text:style-name="Table_20_Contents_Right">1 397 260</text:p>
          </table:table-cell>
        </table:table-row>
        <table:table-row>
          <table:table-cell office:value-type="string">
            <text:p text:style-name="Table_20_Contents_Left">134</text:p>
          </table:table-cell>
          <table:table-cell office:value-type="string">
            <text:p text:style-name="Table_20_Contents_Left">Stichting Digitaal Erfgoed Nederland</text:p>
          </table:table-cell>
          <table:table-cell office:value-type="string">
            <text:p text:style-name="Table_20_Contents_Right">670 397</text:p>
          </table:table-cell>
        </table:table-row>
        <table:table-row>
          <table:table-cell office:value-type="string">
            <text:p text:style-name="Table_20_Contents_Left">135</text:p>
          </table:table-cell>
          <table:table-cell office:value-type="string">
            <text:p text:style-name="Table_20_Contents_Left">Stichting Mediamatic</text:p>
          </table:table-cell>
          <table:table-cell office:value-type="string">
            <text:p text:style-name="Table_20_Contents_Right">615 131</text:p>
          </table:table-cell>
        </table:table-row>
        <table:table-row>
          <table:table-cell office:value-type="string">
            <text:p text:style-name="Table_20_Contents_Left">136</text:p>
          </table:table-cell>
          <table:table-cell office:value-type="string">
            <text:p text:style-name="Table_20_Contents_Left">Stichting Steim (studio voor electro-instrumentale muziek)</text:p>
          </table:table-cell>
          <table:table-cell office:value-type="string">
            <text:p text:style-name="Table_20_Contents_Right">535 340</text:p>
          </table:table-cell>
        </table:table-row>
        <table:table-row>
          <table:table-cell office:value-type="string">
            <text:p text:style-name="Table_20_Contents_Left">137</text:p>
          </table:table-cell>
          <table:table-cell office:value-type="string">
            <text:p text:style-name="Table_20_Contents_Left">Stichting SubmarineChannel</text:p>
          </table:table-cell>
          <table:table-cell office:value-type="string">
            <text:p text:style-name="Table_20_Contents_Right">336 634</text:p>
          </table:table-cell>
        </table:table-row>
        <table:table-row>
          <table:table-cell office:value-type="string">
            <text:p text:style-name="Table_20_Contents_Left">138</text:p>
          </table:table-cell>
          <table:table-cell office:value-type="string">
            <text:p text:style-name="Table_20_Contents_Left">Stichting V2 _Organisatie</text:p>
          </table:table-cell>
          <table:table-cell office:value-type="string">
            <text:p text:style-name="Table_20_Contents_Right">1 079 827</text:p>
          </table:table-cell>
        </table:table-row>
        <table:table-row>
          <table:table-cell office:value-type="string">
            <text:p text:style-name="Table_20_Contents_Left">139</text:p>
          </table:table-cell>
          <table:table-cell office:value-type="string">
            <text:p text:style-name="Table_20_Contents_Left">Stichting Virtueel Platform</text:p>
          </table:table-cell>
          <table:table-cell office:value-type="string">
            <text:p text:style-name="Table_20_Contents_Right">584 611</text:p>
          </table:table-cell>
        </table:table-row>
        <table:table-row>
          <table:table-cell office:value-type="string">
            <text:p text:style-name="Table_20_Contents_Left">140</text:p>
          </table:table-cell>
          <table:table-cell office:value-type="string">
            <text:p text:style-name="Table_20_Contents_Left">Stichting Worm</text:p>
          </table:table-cell>
          <table:table-cell office:value-type="string">
            <text:p text:style-name="Table_20_Contents_Right">314 146</text:p>
          </table:table-cell>
        </table:table-row>
        <table:table-row>
          <table:table-cell office:value-type="string">
            <text:p text:style-name="Table_20_Contents_Left">141</text:p>
          </table:table-cell>
          <table:table-cell office:value-type="string">
            <text:p text:style-name="Table_20_Contents_Left">Waag Society, Maatschappij voor Oude en Nieuwe Media</text:p>
          </table:table-cell>
          <table:table-cell office:value-type="string">
            <text:p text:style-name="Table_20_Contents_Right">774 318</text:p>
          </table:table-cell>
        </table:table-row>
        <table:table-row>
          <table:table-cell office:value-type="string">
            <text:p text:style-name="Table_20_Contents_Left">142</text:p>
          </table:table-cell>
          <table:table-cell office:value-type="string">
            <text:p text:style-name="Table_20_Contents_Left">Stichting Nederlands Fonds voor Podiumkunsten+</text:p>
          </table:table-cell>
          <table:table-cell office:value-type="string">
            <text:p text:style-name="Table_20_Contents_Right">61 136 892</text:p>
          </table:table-cell>
        </table:table-row>
        <table:table-row>
          <table:table-cell office:value-type="string">
            <text:p text:style-name="Table_20_Contents_Left">143</text:p>
          </table:table-cell>
          <table:table-cell office:value-type="string">
            <text:p text:style-name="Table_20_Contents_Left">Stichting Theater Instituut Nederland</text:p>
          </table:table-cell>
          <table:table-cell office:value-type="string">
            <text:p text:style-name="Table_20_Contents_Right">3 915 995</text:p>
          </table:table-cell>
        </table:table-row>
        <table:table-row>
          <table:table-cell office:value-type="string">
            <text:p text:style-name="Table_20_Contents_Left">144</text:p>
          </table:table-cell>
          <table:table-cell office:value-type="string">
            <text:p text:style-name="Table_20_Contents_Left">De Toneelmakerij</text:p>
          </table:table-cell>
          <table:table-cell office:value-type="string">
            <text:p text:style-name="Table_20_Contents_Right">1 545 050</text:p>
          </table:table-cell>
        </table:table-row>
        <table:table-row>
          <table:table-cell office:value-type="string">
            <text:p text:style-name="Table_20_Contents_Left">145</text:p>
          </table:table-cell>
          <table:table-cell office:value-type="string">
            <text:p text:style-name="Table_20_Contents_Left">Fryske Toaniel Stifting Tryater</text:p>
          </table:table-cell>
          <table:table-cell office:value-type="string">
            <text:p text:style-name="Table_20_Contents_Right">1 797 535</text:p>
          </table:table-cell>
        </table:table-row>
        <table:table-row>
          <table:table-cell office:value-type="string">
            <text:p text:style-name="Table_20_Contents_Left">146</text:p>
          </table:table-cell>
          <table:table-cell office:value-type="string">
            <text:p text:style-name="Table_20_Contents_Left">Stichting De Citadel Jeugdtheater</text:p>
          </table:table-cell>
          <table:table-cell office:value-type="string">
            <text:p text:style-name="Table_20_Contents_Right">510 684</text:p>
          </table:table-cell>
        </table:table-row>
        <table:table-row>
          <table:table-cell office:value-type="string">
            <text:p text:style-name="Table_20_Contents_Left">147</text:p>
          </table:table-cell>
          <table:table-cell office:value-type="string">
            <text:p text:style-name="Table_20_Contents_Left">Stichting De Utrechtse Spelen</text:p>
          </table:table-cell>
          <table:table-cell office:value-type="string">
            <text:p text:style-name="Table_20_Contents_Right">1 474 762</text:p>
          </table:table-cell>
        </table:table-row>
        <table:table-row>
          <table:table-cell office:value-type="string">
            <text:p text:style-name="Table_20_Contents_Left">148</text:p>
          </table:table-cell>
          <table:table-cell office:value-type="string">
            <text:p text:style-name="Table_20_Contents_Left">Stichting Gasthuis Frascati</text:p>
          </table:table-cell>
          <table:table-cell office:value-type="string">
            <text:p text:style-name="Table_20_Contents_Right">787 523</text:p>
          </table:table-cell>
        </table:table-row>
        <table:table-row>
          <table:table-cell office:value-type="string">
            <text:p text:style-name="Table_20_Contents_Left">149</text:p>
          </table:table-cell>
          <table:table-cell office:value-type="string">
            <text:p text:style-name="Table_20_Contents_Left">Stichting Grand Theatre</text:p>
          </table:table-cell>
          <table:table-cell office:value-type="string">
            <text:p text:style-name="Table_20_Contents_Right">706 403</text:p>
          </table:table-cell>
        </table:table-row>
        <table:table-row>
          <table:table-cell office:value-type="string">
            <text:p text:style-name="Table_20_Contents_Left">150</text:p>
          </table:table-cell>
          <table:table-cell office:value-type="string">
            <text:p text:style-name="Table_20_Contents_Left">Stichting Het Filiaal</text:p>
          </table:table-cell>
          <table:table-cell office:value-type="string">
            <text:p text:style-name="Table_20_Contents_Right">380 505</text:p>
          </table:table-cell>
        </table:table-row>
        <table:table-row>
          <table:table-cell office:value-type="string">
            <text:p text:style-name="Table_20_Contents_Left">151</text:p>
          </table:table-cell>
          <table:table-cell office:value-type="string">
            <text:p text:style-name="Table_20_Contents_Left">Stichting Het Laagland</text:p>
          </table:table-cell>
          <table:table-cell office:value-type="string">
            <text:p text:style-name="Table_20_Contents_Right">541 327</text:p>
          </table:table-cell>
        </table:table-row>
        <table:table-row>
          <table:table-cell office:value-type="string">
            <text:p text:style-name="Table_20_Contents_Left">152</text:p>
          </table:table-cell>
          <table:table-cell office:value-type="string">
            <text:p text:style-name="Table_20_Contents_Left">Stichting Het Nationale Toneel</text:p>
          </table:table-cell>
          <table:table-cell office:value-type="string">
            <text:p text:style-name="Table_20_Contents_Right">2 384 377</text:p>
          </table:table-cell>
        </table:table-row>
        <table:table-row>
          <table:table-cell office:value-type="string">
            <text:p text:style-name="Table_20_Contents_Left">153</text:p>
          </table:table-cell>
          <table:table-cell office:value-type="string">
            <text:p text:style-name="Table_20_Contents_Left">Stichting Het Veem theater</text:p>
          </table:table-cell>
          <table:table-cell office:value-type="string">
            <text:p text:style-name="Table_20_Contents_Right">442 576</text:p>
          </table:table-cell>
        </table:table-row>
        <table:table-row>
          <table:table-cell office:value-type="string">
            <text:p text:style-name="Table_20_Contents_Left">154</text:p>
          </table:table-cell>
          <table:table-cell office:value-type="string">
            <text:p text:style-name="Table_20_Contents_Left">Stichting Het Zuidelijk Toneel</text:p>
          </table:table-cell>
          <table:table-cell office:value-type="string">
            <text:p text:style-name="Table_20_Contents_Right">2 543 408</text:p>
          </table:table-cell>
        </table:table-row>
        <table:table-row>
          <table:table-cell office:value-type="string">
            <text:p text:style-name="Table_20_Contents_Left">155</text:p>
          </table:table-cell>
          <table:table-cell office:value-type="string">
            <text:p text:style-name="Table_20_Contents_Left">Stichting Huis a/d Werf / Festival a/d Werf</text:p>
          </table:table-cell>
          <table:table-cell office:value-type="string">
            <text:p text:style-name="Table_20_Contents_Right">829 097</text:p>
          </table:table-cell>
        </table:table-row>
        <table:table-row>
          <table:table-cell office:value-type="string">
            <text:p text:style-name="Table_20_Contents_Left">156</text:p>
          </table:table-cell>
          <table:table-cell office:value-type="string">
            <text:p text:style-name="Table_20_Contents_Left">Stichting Jeugdtheater Sonnevanck</text:p>
          </table:table-cell>
          <table:table-cell office:value-type="string">
            <text:p text:style-name="Table_20_Contents_Right">283 776</text:p>
          </table:table-cell>
        </table:table-row>
        <table:table-row>
          <table:table-cell office:value-type="string">
            <text:p text:style-name="Table_20_Contents_Left">157</text:p>
          </table:table-cell>
          <table:table-cell office:value-type="string">
            <text:p text:style-name="Table_20_Contents_Left">Stichting Jeugdtheaterwerkplaats Het Lab (De Berenkuil)</text:p>
          </table:table-cell>
          <table:table-cell office:value-type="string">
            <text:p text:style-name="Table_20_Contents_Right">495 175</text:p>
          </table:table-cell>
        </table:table-row>
        <table:table-row>
          <table:table-cell office:value-type="string">
            <text:p text:style-name="Table_20_Contents_Left">158</text:p>
          </table:table-cell>
          <table:table-cell office:value-type="string">
            <text:p text:style-name="Table_20_Contents_Left">Stichting MC</text:p>
          </table:table-cell>
          <table:table-cell office:value-type="string">
            <text:p text:style-name="Table_20_Contents_Right">1 221 724</text:p>
          </table:table-cell>
        </table:table-row>
        <table:table-row>
          <table:table-cell office:value-type="string">
            <text:p text:style-name="Table_20_Contents_Left">159</text:p>
          </table:table-cell>
          <table:table-cell office:value-type="string">
            <text:p text:style-name="Table_20_Contents_Left">Stichting Noord Nederlands Toneel</text:p>
          </table:table-cell>
          <table:table-cell office:value-type="string">
            <text:p text:style-name="Table_20_Contents_Right">2 631 331</text:p>
          </table:table-cell>
        </table:table-row>
        <table:table-row>
          <table:table-cell office:value-type="string">
            <text:p text:style-name="Table_20_Contents_Left">160</text:p>
          </table:table-cell>
          <table:table-cell office:value-type="string">
            <text:p text:style-name="Table_20_Contents_Left">Stichting Productiehuis Brabant</text:p>
          </table:table-cell>
          <table:table-cell office:value-type="string">
            <text:p text:style-name="Table_20_Contents_Right">410 310</text:p>
          </table:table-cell>
        </table:table-row>
        <table:table-row>
          <table:table-cell office:value-type="string">
            <text:p text:style-name="Table_20_Contents_Left">161</text:p>
          </table:table-cell>
          <table:table-cell office:value-type="string">
            <text:p text:style-name="Table_20_Contents_Left">Stichting Productiehuis Limburg «Het Huis van Bourgondië"</text:p>
          </table:table-cell>
          <table:table-cell office:value-type="string">
            <text:p text:style-name="Table_20_Contents_Right">605 408</text:p>
          </table:table-cell>
        </table:table-row>
        <table:table-row>
          <table:table-cell office:value-type="string">
            <text:p text:style-name="Table_20_Contents_Left">162</text:p>
          </table:table-cell>
          <table:table-cell office:value-type="string">
            <text:p text:style-name="Table_20_Contents_Left">Stichting Productiehuis Rotterdam</text:p>
          </table:table-cell>
          <table:table-cell office:value-type="string">
            <text:p text:style-name="Table_20_Contents_Right">583 107</text:p>
          </table:table-cell>
        </table:table-row>
        <table:table-row>
          <table:table-cell office:value-type="string">
            <text:p text:style-name="Table_20_Contents_Left">163</text:p>
          </table:table-cell>
          <table:table-cell office:value-type="string">
            <text:p text:style-name="Table_20_Contents_Left">Stichting Stella Den Haag</text:p>
          </table:table-cell>
          <table:table-cell office:value-type="string">
            <text:p text:style-name="Table_20_Contents_Right">399 952</text:p>
          </table:table-cell>
        </table:table-row>
        <table:table-row>
          <table:table-cell office:value-type="string">
            <text:p text:style-name="Table_20_Contents_Left">164</text:p>
          </table:table-cell>
          <table:table-cell office:value-type="string">
            <text:p text:style-name="Table_20_Contents_Left">Stichting Terschellings Oerol Festival</text:p>
          </table:table-cell>
          <table:table-cell office:value-type="string">
            <text:p text:style-name="Table_20_Contents_Right">363 791</text:p>
          </table:table-cell>
        </table:table-row>
        <table:table-row>
          <table:table-cell office:value-type="string">
            <text:p text:style-name="Table_20_Contents_Left">165</text:p>
          </table:table-cell>
          <table:table-cell office:value-type="string">
            <text:p text:style-name="Table_20_Contents_Left">Stichting Theater Artemis</text:p>
          </table:table-cell>
          <table:table-cell office:value-type="string">
            <text:p text:style-name="Table_20_Contents_Right">896 179</text:p>
          </table:table-cell>
        </table:table-row>
        <table:table-row>
          <table:table-cell office:value-type="string">
            <text:p text:style-name="Table_20_Contents_Left">166</text:p>
          </table:table-cell>
          <table:table-cell office:value-type="string">
            <text:p text:style-name="Table_20_Contents_Left">Stichting Theater- en Productiehuis Almere</text:p>
          </table:table-cell>
          <table:table-cell office:value-type="string">
            <text:p text:style-name="Table_20_Contents_Right">367 058</text:p>
          </table:table-cell>
        </table:table-row>
        <table:table-row>
          <table:table-cell office:value-type="string">
            <text:p text:style-name="Table_20_Contents_Left">167</text:p>
          </table:table-cell>
          <table:table-cell office:value-type="string">
            <text:p text:style-name="Table_20_Contents_Left">Stichting Theater Groep Kwatta</text:p>
          </table:table-cell>
          <table:table-cell office:value-type="string">
            <text:p text:style-name="Table_20_Contents_Right">722 678</text:p>
          </table:table-cell>
        </table:table-row>
        <table:table-row>
          <table:table-cell office:value-type="string">
            <text:p text:style-name="Table_20_Contents_Left">168</text:p>
          </table:table-cell>
          <table:table-cell office:value-type="string">
            <text:p text:style-name="Table_20_Contents_Left">Stichting Theatergroep Max</text:p>
          </table:table-cell>
          <table:table-cell office:value-type="string">
            <text:p text:style-name="Table_20_Contents_Right">828 789</text:p>
          </table:table-cell>
        </table:table-row>
        <table:table-row>
          <table:table-cell office:value-type="string">
            <text:p text:style-name="Table_20_Contents_Left">169</text:p>
          </table:table-cell>
          <table:table-cell office:value-type="string">
            <text:p text:style-name="Table_20_Contents_Left">Stichting Theaterproductiehuis Zeelandia</text:p>
          </table:table-cell>
          <table:table-cell office:value-type="string">
            <text:p text:style-name="Table_20_Contents_Right">669 563</text:p>
          </table:table-cell>
        </table:table-row>
        <table:table-row>
          <table:table-cell office:value-type="string">
            <text:p text:style-name="Table_20_Contents_Left">170</text:p>
          </table:table-cell>
          <table:table-cell office:value-type="string">
            <text:p text:style-name="Table_20_Contents_Left">Stichting Theaterproduktie Rotterdam</text:p>
          </table:table-cell>
          <table:table-cell office:value-type="string">
            <text:p text:style-name="Table_20_Contents_Right">2 078 248</text:p>
          </table:table-cell>
        </table:table-row>
        <table:table-row>
          <table:table-cell office:value-type="string">
            <text:p text:style-name="Table_20_Contents_Left">171</text:p>
          </table:table-cell>
          <table:table-cell office:value-type="string">
            <text:p text:style-name="Table_20_Contents_Left">Stichting Theaterwerkplaats Generale Oost</text:p>
          </table:table-cell>
          <table:table-cell office:value-type="string">
            <text:p text:style-name="Table_20_Contents_Right">378 454</text:p>
          </table:table-cell>
        </table:table-row>
        <table:table-row>
          <table:table-cell office:value-type="string">
            <text:p text:style-name="Table_20_Contents_Left">172</text:p>
          </table:table-cell>
          <table:table-cell office:value-type="string">
            <text:p text:style-name="Table_20_Contents_Left">Stichting Toneelgroep Amsterdam</text:p>
          </table:table-cell>
          <table:table-cell office:value-type="string">
            <text:p text:style-name="Table_20_Contents_Right">3 021 639</text:p>
          </table:table-cell>
        </table:table-row>
        <table:table-row>
          <table:table-cell office:value-type="string">
            <text:p text:style-name="Table_20_Contents_Left">173</text:p>
          </table:table-cell>
          <table:table-cell office:value-type="string">
            <text:p text:style-name="Table_20_Contents_Left">Stichting Toneelgroep Oostpool</text:p>
          </table:table-cell>
          <table:table-cell office:value-type="string">
            <text:p text:style-name="Table_20_Contents_Right">2 320 771</text:p>
          </table:table-cell>
        </table:table-row>
        <table:table-row>
          <table:table-cell office:value-type="string">
            <text:p text:style-name="Table_20_Contents_Left">174</text:p>
          </table:table-cell>
          <table:table-cell office:value-type="string">
            <text:p text:style-name="Table_20_Contents_Left">Stichting Toneelschuur Producties</text:p>
          </table:table-cell>
          <table:table-cell office:value-type="string">
            <text:p text:style-name="Table_20_Contents_Right">938 800</text:p>
          </table:table-cell>
        </table:table-row>
        <table:table-row>
          <table:table-cell office:value-type="string">
            <text:p text:style-name="Table_20_Contents_Left">175</text:p>
          </table:table-cell>
          <table:table-cell office:value-type="string">
            <text:p text:style-name="Table_20_Contents_Left">Toneelgroep Maastricht</text:p>
          </table:table-cell>
          <table:table-cell office:value-type="string">
            <text:p text:style-name="Table_20_Contents_Right">1 874 696</text:p>
          </table:table-cell>
        </table:table-row>
        <table:table-row>
          <table:table-cell office:value-type="string">
            <text:p text:style-name="Table_20_Contents_Left">176</text:p>
          </table:table-cell>
          <table:table-cell office:value-type="string">
            <text:p text:style-name="Table_20_Contents_Left">Stichting Droog Design</text:p>
          </table:table-cell>
          <table:table-cell office:value-type="string">
            <text:p text:style-name="Table_20_Contents_Right">198 391</text:p>
          </table:table-cell>
        </table:table-row>
        <table:table-row>
          <table:table-cell office:value-type="string">
            <text:p text:style-name="Table_20_Contents_Left">177</text:p>
          </table:table-cell>
          <table:table-cell office:value-type="string">
            <text:p text:style-name="Table_20_Contents_Left">Stichting Premsela</text:p>
          </table:table-cell>
          <table:table-cell office:value-type="string">
            <text:p text:style-name="Table_20_Contents_Right">2 790 362</text:p>
          </table:table-cell>
        </table:table-row>
        <table:table-row>
          <table:table-cell office:value-type="string">
            <text:p text:style-name="Table_20_Contents_Left">178</text:p>
          </table:table-cell>
          <table:table-cell office:value-type="string">
            <text:p text:style-name="Table_20_Contents_Left">Stichting Young Designers &amp; Industry</text:p>
          </table:table-cell>
          <table:table-cell office:value-type="string">
            <text:p text:style-name="Table_20_Contents_Right">111 109</text:p>
          </table:table-cell>
        </table:table-row>
      </table:table>
      <text:p/>
      <text:p text:style-name="bron">* Subsidiebedragen per instelling zijn exclusief de arbeidsvoorwaardenmiddelen die aan de subsidie van een deel van de instellingen
                     is toegevoegd.
                  </text:p>
      <text:p text:style-name="bron">* Subsidiebedragen musea en Rijksbureau Kunsthistorische Documentatie zijn exclusief tegemoetkoming in de huisvesting</text:p>
      <text:p text:style-name="alineagroep">22</text:p>
      <text:p text:style-name="alineagroep.end">
                     <text:span text:style-name="cur">Hoeveel omzet van het gesubsidieerde gedeelte van de cultuursector kwam uit de markt? Hoeveel van het rijk, de provincies
                        en gemeenten?</text:span>
                     
                  </text:p>
      <text:p text:style-name="alineagroep.end">Naar schatting kwam 39% van de omzet van de gesubsidieerde cultuursector uit de markt (€ 1,9 miljard). De overige baten kwamen
                     uit publieke middelen:
                  </text:p>
      <text:list text:style-name="list-style-3">
        <text:list-item>
          <text:p text:style-name="list.start">Gemeenten: € 1,9 miljard in 2008 (38% van de totale omzet);
                        </text:p>
        </text:list-item>
        <text:list-item>
          <text:p text:style-name="list.cont">Rijksoverheid (inclusief fondsen): € 860 miljoen in 2009 (18% van de totale omzet);
                        </text:p>
        </text:list-item>
        <text:list-item>
          <text:p text:style-name="list.end">Provincies: € 261 miljoen in 2009 (5% van de totale omzet).
                        </text:p>
        </text:list-item>
      </text:list>
      <text:p text:style-name="alineagroep">23</text:p>
      <text:p text:style-name="alineagroep.end">
                     <text:span text:style-name="cur">Wat is het budget per regio – Noord, Zuid, Oost, West, en de G3 – voor cultuur in 2011? Wat zal het budget per regio in 2013
                        worden?</text:span>
                     
                  </text:p>
      <text:p text:style-name="alineagroep">De structureel beschikbare budgetten voor functies in de BIS zijn Noord € 16 mln., Midden € 10,8 mln., Oost € 46 mln., West
                     € 35,8 mln., Zuid € 22,3 mln., Amsterdam € 113 mln., Rotterdam € 16,4 mln. en Den Haag € 21,9 mln. De budgetten van de fondsen
                     zijn hierin niet meegenomen. Ook geldt dat budgetten zijn toegekend aan de standplaats van de instellingen en niet waar het
                     product wordt gerealiseerd (dergelijke cijfers zijn niet voorhanden). Uiteraard wordt door instellingen op tal van podia verspreid
                     over het land de daadwerkelijke productie gerealiseerd.
                  </text:p>
      <text:p text:style-name="alineagroep.end">De exacte cijfers voor de toekomstige situatie in 2013 zijn niet te geven, juist omdat voor een aantal functies niet bekend
                     is in welke regio de functie belegd gaat worden, die bepaling volgt na advies van de Raad voor Cultuur.
                  </text:p>
      <text:p text:style-name="alineagroep">24</text:p>
      <text:p text:style-name="alineagroep.end">
                     <text:span text:style-name="cur">Wat is het regionale profiel en reisbereidheid van elk van de kernpunten die het kabinet onderscheidt in de regio's Noord,
                        Oost, Zuid, Midden en de G3?</text:span>
                     
                  </text:p>
      <text:p text:style-name="algemeen">In de aanvraagprocedure maken landsdelen een regionaal profiel. Dit wordt door de Raad voor Cultuur in de advisering meegenomen.
                  Kernpunten zijn gekozen aan de hand van demografische kenmerken en de aanwezige infrastructuur. Instellingen zullen worden
                  gestimuleerd om hun aanbod te spreiden over de regio (zie ook vraag 9).
               </text:p>
      <text:p text:style-name="alineagroep">25</text:p>
      <text:p text:style-name="alineagroep.end">
                     <text:span text:style-name="cur">Wat wordt precies bedoeld met «bij de fondsen zal matching van activiteitfinanciering door andere overheden een belangrijk
                        criterium zijn»? Wanneer is er sprake van een «match»? Waar is het precies een criterium voor?</text:span>
                     
                  </text:p>
      <text:p text:style-name="algemeen">Juist in tijden dat alle overheden bezuinigen, is het zaak dat wordt samengewerkt. Dit is noodzakelijk bij de financiering
                  van aanbod, om een goede geografische spreiding te realiseren. Dit geldt vooral voor het Fonds Podiumkunsten en Cultuurparticipatie.
                  In de regelingen van de fondsen zal spreiding een belangrijk criterium zijn. Bij de vaststelling van de regelingen zal ik
                  hier scherp op letten.
               </text:p>
      <text:p text:style-name="alineagroep">26</text:p>
      <text:p text:style-name="alineagroep.end">
                     <text:span text:style-name="cur">Waarom zouden overheden programmatisch gaan samenwerken? Wie stelt deze programma's vast? Wat zijn de voorwaarden hieraan?</text:span>
                     
                  </text:p>
      <text:p text:style-name="algemeen">De drie overheden werken al langer programmatisch samen op het gebied van cultuurparticipatie. De programma’s worden gezamenlijk
                  vastgesteld. Als voorwaarde geldt een 50–50 matching van financiële middelen van andere overheden met het rijk.
               </text:p>
      <text:p text:style-name="alineagroep">27</text:p>
      <text:p text:style-name="alineagroep.end">
                     <text:span text:style-name="cur">Waar zullen de convenantafspraken precies over gaan? Welke overheden zullen samenwerken? Wat verandert er in de samenwerking?</text:span>
                     
                  </text:p>
      <text:p text:style-name="algemeen">In de verantwoordelijkheidsverdeling tussen de landsdelen en het Rijk verandert niets. De convenantsafspraken voor de periode
                  2013–2016 zullen gaan over de financiering van de BIS en het gezamenlijke programma Cultuureducatie met kwaliteit.
               </text:p>
      <text:p text:style-name="alineagroep">28</text:p>
      <text:p text:style-name="alineagroep.end">
                     <text:span text:style-name="cur">Op welke feiten baseert men de uitspraak «Inspiratie door en confrontatie met het buitenland is vanuit de artistieke praktijk
                        immers vanzelfsprekend»?</text:span>
                     
                  </text:p>
      <text:p text:style-name="algemeen">De praktijk toont aan, dat kunstenaars zelf hun inspiratie zoeken in het buitenland en dat als vanzelfsprekend ervaren. De
                  Salone del Mobile, die jaarlijks in Milaan plaatsvindt, vormt in deze een goed voorbeeld hoe een groot aantal Nederlandse
                  ontwerpers op eigen initiatief steeds weer aan één van de grootste designbeurzen ter wereld deelnemen. De confrontatie met
                  de vele andere deelnemende buitenlandse ontwerpers leidt tot vruchtbare samenwerking cq inspiratie. Deelname leidt ook in
                  menig geval tot internationale doorbraak.
               </text:p>
      <text:p text:style-name="algemeen">Een ander voorbeeld zijn de plekken die in verschillende cultureel interessante steden (de zogenaamde <text:span text:style-name="cur">hot sp</text:span>ots) zijn ingericht als «<text:span text:style-name="cur">artist-in-residences</text:span>». Deze plekken geven kunstenaars de gelegenheid om in een andere omgeving te werken en in nauw contact met andere kunstenaars,
                  opdrachtgevers en een nieuw publiek te komen. Voor de betrokken kunstenaars biedt dit een unieke gelegenheid om, tegen relatief
                  lage kosten, om hun werk op een hoger plan te brengen.
               </text:p>
      <text:p text:style-name="alineagroep">29</text:p>
      <text:p text:style-name="alineagroep.end">
                     <text:span text:style-name="cur">Op welke wijze gaat het internationaal cultuurbeleid aansluiten bij het economisch belang? Wat is het economisch belang? Hoe
                        draagt internationaal cultuurbeleid bij aan de bredere belangen van het buitenlands beleid?</text:span>
                     
                  </text:p>
      <text:p text:style-name="algemeen">Met de geografische prioriteiten in de volgende subsidieperiode wordt aangesloten bij landen waarmee al goede handelsbetrekkingen
                  bestaan en wordt tevens gekozen voor opkomende economieën. Bij die inzet zijn de afzetmarkten in deze landen van belang. Internationaal
                  cultuurbeleid heeft een meerwaarde waar het gaat om het openen van deuren in een breder verband. In het verlengde van bijvoorbeeld
                  handelsmissies vormt een optreden van een gezelschap een goede manier de betrekkingen met buitenlandse partners, bijvoorbeeld
                  economische of politieke, te versoepelen.
               </text:p>
      <text:p text:style-name="alineagroep">30</text:p>
      <text:p text:style-name="alineagroep.end">
                     <text:span text:style-name="cur">Krijgt het ministerie van OCW beschikking over een deel van de HGIS gelden? Welk bedrag zal er deze cultuurperiode (2012–2015)
                        per jaar beschikbaar zijn?</text:span>
                     
                  </text:p>
      <text:p text:style-name="algemeen">OCW zal de HGIS-middelen voor cultuur (€ 4,6 miljoen per jaar), conform het advies van de Raad voor Cultuur, vanaf 2013 inzetten
                  voor strategisch internationaal beleid: o.a. voor programma’s gericht op versterking van de internationale marktpositie en
                  statelijke manifestaties.
               </text:p>
      <text:p text:style-name="alineagroep">31</text:p>
      <text:p text:style-name="alineagroep.end">
                     <text:span text:style-name="cur">Als Internationalisering wordt benadrukt omwille van het economisch gewin, hoe ziet u dan de economische gevolgen in de regio
                        na het wegvallen van allerlei culturele activiteiten en culturele instellingen in die regio?</text:span>
                     
                  </text:p>
      <text:p text:style-name="algemeen">Bij internationalisering gaat het vooral om versterking van de internationale marktpositie van Nederlandse kunstenaars en
                  cultuurinstellingen. Het kabinet verwacht van kunstenaars en culturele instellingen in alle regio’s een bredere oriëntatie:
                  ondernemender en minder afhankelijk van de overheid.
               </text:p>
      <text:p text:style-name="alineagroep">32</text:p>
      <text:p text:style-name="alineagroep.end">
                     <text:span text:style-name="cur">Waarom wordt in alle podiumkunstensectoren een instituut van internationale topkwaliteit aangemerkt, maar niet in gelijke
                        mate in de sector theater? Wat is het internationaal bereik van de verschillende instellingen</text:span>?
                  </text:p>
      <text:p text:style-name="algemeen">Ook in de theatersector vind ik internationale topkwaliteit van belang en daarom wordt bovenop het normbedrag een budget van
                  € 0,25 miljoen beschikbaar gesteld voor internationale excellentie voor 1 groot theatergezelschap in de basisinfrastructuur.
               </text:p>
      <text:p text:style-name="alineagroep">33</text:p>
      <text:p text:style-name="alineagroep.end">
                     <text:span text:style-name="cur">Wat is de definitie van internationale topkwaliteit? Voldoen ook instellingen die nu of mogelijk straks gefinancierd worden
                        door de fondsen aan die definitie?</text:span>
                     
                  </text:p>
      <text:p text:style-name="algemeen">Bij internationale topkwaliteit gaat het om aanwezigheid op de relevante internationale podia en/of  gedurende een lange periode
                  door internationale experts erkend zijn als excellent. Instellingen die door de fondsen worden gefinancierd kunnen zeker ook
                  van internationale topkwaliteit zijn.
               </text:p>
      <text:p text:style-name="alineagroep">34</text:p>
      <text:p text:style-name="alineagroep.end">
                     <text:span text:style-name="cur">Welke fondsen zijn betrokken bij het programma DutchDFA?</text:span>
                     
                  </text:p>
      <text:p text:style-name="algemeen">Het Stimuleringsfonds Architectuur is verantwoordelijk voor de financiële uitvoering van het programma. BZ, EL&amp;I en OCW financieren
                  voor de periode 2009–2012 elk € 1 mln. per jaar.
               </text:p>
      <text:p text:style-name="alineagroep">35</text:p>
      <text:p text:style-name="alineagroep.end">
                     <text:span text:style-name="cur">Welk bedrag is precies beschikbaar voor het Programma gemeenschappelijk Cultureel Erfgoed 2009–2012? Welke eigen inkomsten
                        worden er met dit programma gegenereerd?</text:span>
                     
                  </text:p>
      <text:p text:style-name="algemeen">Voor het GCE programma 2009–2012 is totaal € 8 mln. beschikbaar; jaarlijks zetten OCW en BZ hiervoor elk € 1 mln. in. Daarbij
                  is sprake van matching van middelen. De besteding van het budget van OCW verloopt via het Nationaal Archief en de Rijksdienst
                  voor het Cultureel Erfgoed. Deze ontplooien hun activiteiten waar mogelijk samen met andere organisaties, die vanuit eigen
                  middelen hieraan bijdragen. Met het budget van BZ worden via de ambassades in de GCE-prioriteitslanden projecten ondersteund,
                  waarbij de initiatiefnemer minimaal 40% eigen bijdrage dient te leveren.
               </text:p>
      <text:p text:style-name="alineagroep">36</text:p>
      <text:p text:style-name="alineagroep.end">
                     <text:span text:style-name="cur">Op basis van welke overwegingen is besloten om de volgende subsidieperiode de artistieke uitwisseling en marktverruiming vooral
                        te richten op Duitsland, België, Verenigd Koninkrijk, de Verenigde Staten, Italië, Spanje, Brazilië, Turkije, Rusland, China,
                        India, Zuid-Afrika, Indonesië en Japan? Waarom zit bijvoorbeeld Frankrijk of Luxemburg er niet tussen?</text:span>
                     
                  </text:p>
      <text:p text:style-name="algemeen">De landen waarvoor voor de volgende subsidieperiode is gekozen, zijn landen waarmee al lang goede culturele en handelsbetrekkingen
                  bestaan (Europese landen, de VS en Japan) of opkomende economieën vormen (BRIC-landen en Turkije) of waarmee historische banden
                  bestaan (Indonesië en Zuid-Afrika). Frankrijk is abusievelijk niet in de opsomming genoemd, maar behoort wel tot de prioriteitslanden.
                  Luxemburg vormt een te kleine culturele partner en afzetmarkt.
               </text:p>
      <text:p text:style-name="alineagroep">37</text:p>
      <text:p text:style-name="alineagroep.end">
                     <text:span text:style-name="cur">Welke Nederlandse instellingen hebben gebruik gemaakt van het Europese Programma 2007–2013 en welk bedrag hebben ze ontvangen?</text:span>
                     
                  </text:p>
      <text:p text:style-name="alineagroep">Het Europese Programma Cultuur (2007–2013) beschikt over een budget van circa € 57 miljoen per jaar en staat open voor aanvragen
                     uit 35 landen. De bijdrage uit het Programma dekt maximaal 50% van de projectbegroting, de overige kosten zijn voor eigen
                     rekening (nationale subsidies en andere bronnen).
                  </text:p>
      <text:p text:style-name="alineagroep.end">17 Nederlandse organisaties ontvangen een kortlopende subsidie (maximaal 24 maanden), waarvan in 5 gevallen Nederlandse organisaties
                     projectleider zijn en samen € 880 000 ontvangen. Dit zijn de volgende instellingen: het IT’s Festival, Het Lab in Utrecht,
                     School der Poëzie, het internationale Gypsyfestival en het Allard Pierson Museum. 12 Nederlandse organisaties treden op als
                     «co-organiser». Twee Nederlandse organisaties, namelijk De Melkweg in Amsterdam (voor bijna € 1 miljoen) en Eurosonic Noorderslag
                     in Groningen (voor € 2,1 miljoen) zijn actief in meerjarige projecten met een looptijd van 3 tot 5 jaar.
                  </text:p>
      <text:p text:style-name="alineagroep">38</text:p>
      <text:p text:style-name="alineagroep.end">
                     <text:span text:style-name="cur">Wat wordt precies verstaan onder «statelijke manifestaties»? Wat zijn de economische opbrengsten van deze manifestaties?</text:span>
                     
                  </text:p>
      <text:p text:style-name="algemeen">Statelijke manifestaties zijn programma’s, die door overheden worden geïnitieerd. Deze worden <text:span text:style-name="cur">bijvoorbeeld </text:span>georganiseerd in een specifiek buitenland (en soms tegelijkertijd in Nederland) naar aanleiding van de gemeenschappelijke
                  viering van een historisch moment. BZ coördineert hierin.
               </text:p>
      <text:p text:style-name="alineagroep">39</text:p>
      <text:p text:style-name="alineagroep.end">
                     <text:span text:style-name="cur">Wat was in 2011 het totale budget van de vijf fondsen die strategisch internationaal beleid uitvoerden en nu worden samengevoegd
                        tot één ondersteunende instelling? Is het nieuwe budget € 0,88 miljoen per jaar in de periode 2012–2015?</text:span>
                     
                  </text:p>
      <text:p text:style-name="algemeen">De activiteiten van SICA, Transartists, de Mediadesk en een enkele taak van Erfgoed Nederland worden in de toekomst gebundeld.
                  Het gaat hierbij om de coördinatie van internationale sectoroverschrijdende activiteiten, het stimuleren van de mobiliteit
                  van kunstenaars en instellingen, en om de voorlichting over en ondersteuning van subsidieprogramma’s van de Europese Unie.
                  Voor de SICA is in de huidige BIS € 650 000 beschikbaar, voor Transartists € 230 000 en voor Erfgoed Nederland in totaal € 2,2
                  miljoen. De Mediadesk ontving € 100 000 uit de Mediabegroting. Het budget in de nieuwe basisinfrastructuur voor de uitvoering
                  van bovengenoemde activiteiten is maximaal € 0,88 miljoen per jaar.
               </text:p>
      <text:p text:style-name="alineagroep">40</text:p>
      <text:p text:style-name="alineagroep.end">
                     <text:span text:style-name="cur">Hoe past het afschaffen van de Cultuurkaart in het beleidsdoel om de cultuureducatie te vergroten?</text:span>
                     
                  </text:p>
      <text:p text:style-name="algemeen">De cultuurkaart was een stimuleringsmaatregel voor leerlingen/docenten in het VO. In het Voortgezet Onderwijs is cultuureducatie
                  op een goede manier verankerd in het curriculum. Daar hangt mee samen dat ik vooral inzet op ondersteuning van het PO.
               </text:p>
      <text:p text:style-name="alineagroep">41</text:p>
      <text:p text:style-name="alineagroep.end">
                     <text:span text:style-name="cur">Hoeveel is er nu beschikbaar voor cultuureducatie en hoeveel is er straks beschikbaar (graag in een tabel)?</text:span>
                     
                  </text:p>
      <text:p text:style-name="algemeen">In het Regeerakkoord is al besloten om in het kader van de bezuinigingen de cultuurkaart af te schaffen, hiermee is € 13,22
                  mln. gemoeid.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
                              2011
                              
                           </text:p>
            </table:table-cell>
            <table:table-cell office:value-type="string">
              <text:p text:style-name="Table_20_Heading_Right">
                              2013–2016
                              
                           </text:p>
            </table:table-cell>
          </table:table-row>
        </table:table-header-rows>
        <table:table-row>
          <table:table-cell office:value-type="string">
            <text:p text:style-name="Table_20_Contents_Left">Cultuurnetwerk / Kennisinstituut</text:p>
          </table:table-cell>
          <table:table-cell office:value-type="string">
            <text:p text:style-name="Table_20_Contents_Right">€ 1 820 224 </text:p>
          </table:table-cell>
          <table:table-cell office:value-type="string">
            <text:p text:style-name="Table_20_Contents_Right">€ 4 760 000</text:p>
          </table:table-cell>
        </table:table-row>
        <table:table-row>
          <table:table-cell office:value-type="string"/>
          <table:table-cell office:value-type="string"/>
          <table:table-cell office:value-type="string"/>
        </table:table-row>
        <table:table-row>
          <table:table-cell office:value-type="string">
            <text:p text:style-name="Table_20_Contents_Left">Kunstfactor / Kennisinstituut</text:p>
          </table:table-cell>
          <table:table-cell office:value-type="string">
            <text:p text:style-name="Table_20_Contents_Right">€ 5 306 478 </text:p>
          </table:table-cell>
          <table:table-cell office:value-type="string"/>
        </table:table-row>
        <table:table-row>
          <table:table-cell office:value-type="string">
            <text:p text:style-name="Table_20_Contents_Left">FCP </text:p>
          </table:table-cell>
          <table:table-cell office:value-type="string">
            <text:p text:style-name="Table_20_Contents_Right">€ 17 509 960 </text:p>
          </table:table-cell>
          <table:table-cell office:value-type="string">
            <text:p text:style-name="Table_20_Contents_Right">€ 12 260 000 </text:p>
          </table:table-cell>
        </table:table-row>
        <table:table-row>
          <table:table-cell office:value-type="string">
            <text:p text:style-name="Table_20_Contents_Left">Projecten Cultuurnetwerk</text:p>
          </table:table-cell>
          <table:table-cell office:value-type="string">
            <text:p text:style-name="Table_20_Contents_Right">€ 1 738 244 </text:p>
          </table:table-cell>
          <table:table-cell office:value-type="string">
            <text:p text:style-name="Table_20_Contents_Right">€ 0 </text:p>
          </table:table-cell>
        </table:table-row>
        <table:table-row>
          <table:table-cell office:value-type="string">
            <text:p text:style-name="Table_20_Contents_Left">Budget regeling PO </text:p>
          </table:table-cell>
          <table:table-cell office:value-type="string">
            <text:p text:style-name="Table_20_Contents_Right">€ 18 000 000 </text:p>
          </table:table-cell>
          <table:table-cell office:value-type="string">
            <text:p text:style-name="Table_20_Contents_Right">€ 18 000 000 </text:p>
          </table:table-cell>
        </table:table-row>
        <table:table-row>
          <table:table-cell office:value-type="string">
            <text:p text:style-name="Table_20_Contents_Left">Budget regeling FCP gemeenten en provincies</text:p>
          </table:table-cell>
          <table:table-cell office:value-type="string">
            <text:p text:style-name="Table_20_Contents_Right">€ 13 900 000 </text:p>
          </table:table-cell>
          <table:table-cell office:value-type="string">
            <text:p text:style-name="Table_20_Contents_Right">€ 10 000 000 </text:p>
          </table:table-cell>
        </table:table-row>
        <table:table-row>
          <table:table-cell office:value-type="string"/>
          <table:table-cell office:value-type="string">
            <text:p text:style-name="Table_20_Contents_Right">
                              <text:span text:style-name="halfvet">€ 58 274 906 </text:span></text:p>
          </table:table-cell>
          <table:table-cell office:value-type="string">
            <text:p text:style-name="Table_20_Contents_Right">
                              <text:span text:style-name="halfvet">€ 45 020 000 </text:span></text:p>
          </table:table-cell>
        </table:table-row>
      </table:table>
      <text:p/>
      <text:p text:style-name="alineagroep">Toelichting: De post projecten van Cultuurnetwerk betroffen tijdelijke projecten</text:p>
      <text:p text:style-name="alineagroep.end">Een deel van dit projectenbudget is toegevoegd aan het kennisinstituut.</text:p>
      <text:p text:style-name="alineagroep">42</text:p>
      <text:p text:style-name="alineagroep.end">
                     <text:span text:style-name="cur">Wat betekent de volgende zin: «Het kabinet legt daarbij de nadruk op het primair onderwijs. Daar ligt het fundament voor de
                        persoonlijke ontwikkeling en voor de creativiteit die cultuur losmaakt»?</text:span>
                     
                  </text:p>
      <text:p text:style-name="algemeen">Dit betekent dat het belangrijk is om op jonge leeftijd te beginnen met cultuureducatie; bij de basis. Het budget van € 18
                  mln. voor versterking cultuureducatie in het primair onderwijs blijft op hetzelfde niveau.
               </text:p>
      <text:p text:style-name="alineagroep">43.</text:p>
      <text:p text:style-name="alineagroep.end">
                     <text:span text:style-name="cur">Hoe wilt u het praktijkonderwijs bij ckv vormgeven na beëindiging van de rijksbijdrage voor de cultuurkaart?</text:span>
                     
                  </text:p>
      <text:p text:style-name="algemeen">Het is aan de scholen om te bepalen hoe zij de in het kader van het vak CKV verplichte activiteiten willen bekostigen. Dat
                  kan vanuit de lumpsum, met de ouderbijdrage maar ook door het aantrekken van private financiers.
               </text:p>
      <text:p text:style-name="alineagroep">44</text:p>
      <text:p text:style-name="alineagroep.end">
                     <text:span text:style-name="cur">Wat was het totale budget van de regeling Versterking cultuureducatie primair onderwijs in 2010?</text:span>
                     
                  </text:p>
      <text:p text:style-name="algemeen">Dit was en blijft € 18 miljoen.</text:p>
      <text:p text:style-name="alineagroep">45</text:p>
      <text:p text:style-name="alineagroep.end">
                     <text:span text:style-name="cur">Wat verstaat men onder de «prestatiebox»? Op basis van welke criteria zal het budget worden verdeeld?</text:span>
                     
                  </text:p>
      <text:p text:style-name="alineagroep">De prestatiebox (of bestemmingsbox) is een zichtbaar budget binnen de lumpsumbekostiging van het primair onderwijs. Het is
                     geld met een specifieke beleidsmatige bestemming. De bedoeling is dat een school afweegt wat zij met dit geld doet en dit
                     in het jaarverslag laat zien.
                  </text:p>
      <text:p text:style-name="alineagroep.end">De prestatiebox zal evenals de regeling Versterking cultuureducatie primair onderwijs gevuld worden met een bedrag van € 10,90
                     per leerling (totaal € 18 miljoen).
                  </text:p>
      <text:p text:style-name="alineagroep">46</text:p>
      <text:p text:style-name="alineagroep.end">
                     <text:span text:style-name="cur">Hoe gaat de Raad van Cultuur de visie op cultuureducatie objectief beoordelen? Als het een criterium voor de basisinfrastructuur
                        wordt, wanneer is de visie op de cultuureducatie dan van (on)voldoende kwaliteit?</text:span>
                     
                  </text:p>
      <text:p text:style-name="algemeen">De Raad voor Cultuur zal hiertoe, op basis van de criteria uit de aanvraagprocedure, een beoordelingskader ontwikkelen.</text:p>
      <text:p text:style-name="alineagroep">47</text:p>
      <text:p text:style-name="alineagroep.end">
                     <text:span text:style-name="cur">Welk budget was er in 2010 beschikbaar voor cultuureducatie? Hoeveel per 2012, 2013, 2014 en 2015?</text:span>
                     
                  </text:p>
      <text:p text:style-name="algemeen">Zie het antwoord op vraag 41.</text:p>
      <text:p text:style-name="alineagroep">48</text:p>
      <text:p text:style-name="alineagroep.end">
                     <text:span text:style-name="cur">Kunt u bevestigen dat het bereik van de cultuurkaart ruim 900 000 leerlingen binnen het voortgezet onderwijs is? Is het voor
                        de 90 BIS-instellingen wel mogelijk om de bereikcijfers van de cultuurkaart over te nemen? Wat is de prestatie-indicator bereik
                        voor de BIS instellingen als het gaat om de jongeren tussen 12 en 18?</text:span>
                     
                  </text:p>
      <text:p text:style-name="alineagroep">Het gaat inderdaad om meer dan 900 000 leerlingen.</text:p>
      <text:p text:style-name="alineagroep">De BIS instellingen zijn ook nu niet verantwoordelijk voor het gehele bereik van de cultuurkaart. Het grootste deel van de
                     culturele activiteiten die leerlingen ondernemen vindt namelijk plaats bij gemeentelijk gefinancierde of ongesubsidieerde
                     instellingen.
                  </text:p>
      <text:p text:style-name="alineagroep.end">Er komt geen algemene prestatienorm voor het bereik onder jongeren tussen 12 en 18 jaar. Ik verwacht van instellingen dat
                     zij zichzelf een ambitie stellen.
                  </text:p>
      <text:p text:style-name="alineagroep">49</text:p>
      <text:p text:style-name="alineagroep.end">
                     <text:span text:style-name="cur">Kunt u bevestigen dat per leerling in het primair onderwijs € 10,90 wordt gereserveerd? Is er wel een goede infrastructuur
                        om dat geld te besteden, bijvoorbeeld genoeg vakdocenten? Is deze infrastructuur niet vooral aanwezig in het voortgezet onderwijs,
                        maar krijgen deze geen middelen?</text:span>
                     
                  </text:p>
      <text:p text:style-name="alineagroep">Dat kan ik bevestigen. Zie ook het antwoord op vraag 45.</text:p>
      <text:p text:style-name="alineagroep">Het budget voor cultuureducatie in de prestatiebox heeft als doel scholen in het primair onderwijs in staat te stellen de
                     kwaliteit van cultuureducatie te versterken.
                  </text:p>
      <text:p text:style-name="alineagroep.end">Het feit dat in het voortgezet onderwijs meer vakdocenten aanwezig zijn dan in het primair onderwijs is voor mij juist een
                     reden om <text:span text:style-name="cur">extra</text:span> in te zetten op de versterking van de kwaliteit van cultuureducatie in het primair onderwijs. De infrastructuur binnen het
                     primair onderwijs om, samen met de culturele omgeving, activiteiten op het terrein van cultuureducatie te ontplooien is wel
                     degelijk aanwezig. Dit blijkt ook uit de Monitor cultuureducatie (Oberon/Sardes, 2009).
                  </text:p>
      <text:p text:style-name="alineagroep">50</text:p>
      <text:p text:style-name="alineagroep.end">
                     <text:span text:style-name="cur">Wat gaat u ondernemen voor de cultuurontwikkeling van jongeren tussen 12 en 18 jaar, een leeftijd waarop juist de identiteit
                        van de jongere zich vormt?</text:span>
                     
                  </text:p>
      <text:p text:style-name="algemeen">De kern van het beleid dat dit kabinet voorstaat is verankering van cultuureducatie in de kern van het curriculum van het
                  onderwijs.  In het voortgezet onderwijs is het curriculum meer in detail uitgewerkt dan in het primair onderwijs. Op basis
                  van het advies van de Onderwijsraad en de Raad voor Cultuur zal ik bezien wat specifiek voor het voortgezet onderwijs nodig
                  en mogelijk is. Binnen het programma <text:span text:style-name="cur">Cultuureducatie met kwaliteit</text:span> is hier ruimte voor.
               </text:p>
      <text:p text:style-name="alineagroep">51</text:p>
      <text:p text:style-name="alineagroep.end">
                     <text:span text:style-name="cur">Hoe wordt de ondersteuning van leerkrachten bij het invullen van de kerndoelen cultuureducatie gefinancierd?</text:span>
                     
                  </text:p>
      <text:p text:style-name="algemeen">Voor de ondersteuning van leerkrachten is ruimte binnen het flankerend beleid dat het Fonds podiumkunsten en cultuurparticipatie
                  zal uitvoeren. Daarnaast kunnen ook de programma’s van gemeenten en provincies gericht zijn op leerkrachten.
               </text:p>
      <text:p text:style-name="alineagroep">52</text:p>
      <text:p text:style-name="alineagroep.end">
                     <text:span text:style-name="cur">Kunt u bevestigen dat de monitoring wordt gezien als een taak voor de onderwijsinspectie? Is dit automatisch gekoppeld aan
                        opname in de CITO-toets?</text:span>
                     
                  </text:p>
      <text:p text:style-name="algemeen">OCW brengt de besteding van de middelen in kaart en zet de bestaande monitor cultuureducatie (sinds 2004) voort. Met de onderwijsinspectie
                  wil ik bezien hoe we op termijn de kwaliteit van het cultuuronderwijs beter in beeld kunnen krijgen. Er is geen sprake van
                  een automatische koppeling aan opname in de CITO toets.
               </text:p>
      <text:p text:style-name="alineagroep">53</text:p>
      <text:p text:style-name="alineagroep.end">
                     <text:span text:style-name="cur">Kunt u bevestigen dat bij cultuureducatie in het voortgezet onderwijs een programma wordt opgesteld met gemeenten en provincies
                        en dat de verwachting daarbij is, dat de jaarlijkse 10 miljoen van het rijk gematcht gaat worden? Hoe reëel is die verwachting?</text:span>
                     
                  </text:p>
      <text:p text:style-name="algemeen">Gemeenten en provincies worden uitgenodigd programma’s op te stellen die op lokaal niveau scholen en instellingen ondersteunen
                  bij de versterking van de kwaliteit van cultuureducatie, bijvoorbeeld het werken met doorlopende leerlijnen. Rijk, gemeenten
                  en provincies hebben een lange traditie van samenwerking op het terrein van cultuureducatie en cultuurparticipatie. Op 26 mei
                  jl. hebben de bestuurlijke partners de intentie uitgesproken om dat de komende periode weer te gaan doen.
               </text:p>
      <text:p text:style-name="alineagroep">54</text:p>
      <text:p text:style-name="alineagroep.end">
                     <text:span text:style-name="cur">Welk budget is er nu en straks beschikbaar voor cultuureducatie in het voortgezet onderwijs?</text:span>
                     
                  </text:p>
      <text:p text:style-name="algemeen">Zie het antwoord op vraag 41 en 151.</text:p>
      <text:p text:style-name="alineagroep">55</text:p>
      <text:p text:style-name="alineagroep.end">
                     <text:span text:style-name="cur">Welk budget is er nu en straks beschikbaar voor cultuureducatie in het primair onderwijs?</text:span>
                     
                  </text:p>
      <text:p text:style-name="algemeen">Zie het antwoord op vraag 41.</text:p>
      <text:p text:style-name="alineagroep">56</text:p>
      <text:p text:style-name="alineagroep.end">
                     <text:span text:style-name="cur">Welk budget is er nu en straks beschikbaar voor cultuureducatie buiten het onderwijs om?</text:span>
                     
                  </text:p>
      <text:p text:style-name="algemeen">Deze vraag is niet te beantwoorden. Het gaat vooral om gemeentelijke budgetten en daar heb ik maar beperkt zicht op.</text:p>
      <text:p text:style-name="alineagroep">57</text:p>
      <text:p text:style-name="alineagroep.end">
                     <text:span text:style-name="cur">Waarom is de cultuursector momenteel niet zelf verantwoordelijk voor nascholing of praktijkverdieping later in de loopbaan?
                        Wat zijn de eigen individuele betalingen die men moet doen om een postacademische opleiding te volgen? Kan een overzicht gegeven
                        worden van alle postacademische opleidingen welke (deels) door het rijk worden gefinancierd?</text:span>
                     
                  </text:p>
      <text:p text:style-name="alineagroep">De verantwoordelijkheid voor nascholing en praktijkverdieping in de latere loopbaan van een kunstenaar ligt ook nu al bij
                     verschillende partijen. Het kunstvakonderwijs kent masteropleidingen voor toptalent, er zijn productiehuizen en postacademische
                     instellingen in de BIS, de grote instellingen in de BIS hebben ook nu al de opdracht om aan talentontwikkeling te doen en
                     ook de markt speelt hierin een rol. Het kabinet blijft inzetten op talentontwikkeling, maar beperkt het aantal partijen hiervoor.
                     Het legt een grotere nadruk op de verantwoordelijkheid hiervoor van producerende instellingen in de BIS, zoals o.a. orkesten,
                     theater-, en dansgezelschappen. Het kabinet stelt geen subsidie meer via de BIS beschikbaar voor aparte instellingen op het
                     gebied van de ontwikkeling van bewezen talent. Bovendien komt de verantwoordelijkheid van de kunstenaar zelf meer voorop te
                     staan. Indien de postacademische instellingen in de toekomst volledig in de markt opereren, bepalen zij zelf welke bijdrage
                     zij aan kunstenaars vragen.
                  </text:p>
      <text:p text:style-name="alineagroep.end">Momenteel zijn 10 postacademische instellingen opgenomen in de BIS (4 voor beeldende kunst, 1 voor architectuur, 4 voor de
                     podiumkunsten, 1 voor film).
                  </text:p>
      <text:p text:style-name="alineagroep">58</text:p>
      <text:p text:style-name="alineagroep.end">
                     <text:span text:style-name="cur">Hebben podiumkunstinstellingen voldoende budgettaire en personele middelen om aan talentontwikkeling te doen? Wat als de instelling
                        in de praktijk weinig aan talentontwikkeling doet of onvoldoende opleidingskwaliteit levert? Is het voordeel van de aparte
                        instellingen voor talentontwikkeling niet juist de concentratie van talent in één instelling</text:span>?
                  </text:p>
      <text:p text:style-name="algemeen">Ik blijf inzetten op talentontwikkeling. De verantwoordelijkheid hiervoor belegt het kabinet bij het kunstvakonderwijs, bij
                  de fondsen en bij grote instellingen. De cultuurfondsen zijn bij uitstek geschikt de dynamiek en vernieuwing in de cultuursector
                  op de voet te volgen en hierop in te spelen. Het kabinet wil vernieuwing en kleinschalige initiatieven via de fondsen borgen.
                  Daarnaast ziet het kabinet een belangrijke rol voor producerende instellingen in de BIS. Deze instellingen moeten hun verantwoordelijkheid
                  nemen en vernieuwing en jong talent ruimte bieden. Dit is niet een nieuwe taak. Talentontwikkeling was ook al één van de inrichtingseisen
                  subsidieaanvragen vierjaarlijkse instellingssubsidies 2009–2012. Dit staat ook zo opgenomen in de <text:span text:style-name="cur">regeling subsidies en uitkeringen cultuuruitingen in bijlage IV Inrichtingseisen subsidieaanvragen vierjaarlijkse instellingssubsidies
                     2009–2012</text:span>.
               </text:p>
      <text:p text:style-name="alineagroep">59</text:p>
      <text:p text:style-name="alineagroep.end">
                     <text:span text:style-name="cur">Schrikt een kortdurende en programmatische inzet van middelen voor kleinschalige initiatieven juist geen ontwikkeling af?
                        Hoe wil men met deze flexibele en programmatische opzet doorlopende leerlijnen bij cultuurinitiatieven bewerkstelligen?</text:span>
                     
                  </text:p>
      <text:p text:style-name="algemeen">De cultuureducatie sector is de afgelopen 10 jaar sterk in ontwikkeling geweest en is rijk aan vernieuwende projecten. Het
                  beleid voor de komende periode is gericht op verankering van cultuureducatie in het curriculum met een stevige kwalitatieve
                  basis. Om dit mogelijk te maken zijn de acties van het programma <text:span text:style-name="cur">Cultuureducatie met kwaliteit</text:span> gericht op scholen, docenten en culturele instellingen.
               </text:p>
      <text:p text:style-name="alineagroep">60</text:p>
      <text:p text:style-name="alineagroep.end">
                     <text:span text:style-name="cur">Hoe wordt het overkoepelend programma bij het Fonds Podiumkunsten en Cultuurparticipatie in relatie tot cultuureducatie gefinancierd?</text:span>
                     
                  </text:p>
      <text:p text:style-name="algemeen">Dit programma wordt gefinancierd vanuit het budget van het Fonds voor Cultuurparticipatie. Zie het antwoord op vraag 41.</text:p>
      <text:p text:style-name="alineagroep">61</text:p>
      <text:p text:style-name="alineagroep.end">
                     <text:span text:style-name="cur">Is er gedurende de looptijd van de huisvestingsovereenkomst met de Amsterdamse rijksakademie een vergoeding voor de exploitatie
                        van de Rijksakademie, als het postacademisch onderwijs wordt overgedragen aan de sector?</text:span>
                     
                  </text:p>
      <text:p text:style-name="algemeen">De RABK heeft een huurovereenkomst met de Rijksgebouwendienst. De looptijd van die huurovereenkomst is 15 jaar (1-1-1999 tot
                  1-1-2014).
               </text:p>
      <text:p text:style-name="alineagroep">62</text:p>
      <text:p text:style-name="alineagroep.end">
                     <text:span text:style-name="cur">Kunt u aangeven hoe de Rijkscollectie, waarover sommige postacademische instellingen beschikken, wordt geborgd?</text:span>
                     
                  </text:p>
      <text:p text:style-name="algemeen">De Rijksacademie voor Beeldende Kunst is de enige postacademische instelling met een rijkscollectie en een beheersovereenkomst.
                  Ik wacht voorstellen van het bestuur van de RABK af over het toekomstige beheer, behoud en ontsluiting van de collectie. Als
                  de RABK geen voorstellen doet, zal OCW de collectie terugtrekken en een passende nieuwe bestemming voor de collectie zoeken
                  bij musea of andere erfgoedinstellingen.
               </text:p>
      <text:p text:style-name="alineagroep">63</text:p>
      <text:p text:style-name="alineagroep.end">
                     <text:span text:style-name="cur">Kunt u aangeven wat er gebeurt met de zogenaamde «Aboutaleb gelden» voor de gemeenten om bijvoorbeeld muzieklessen voor kinderen
                        uit sociaal zwakkere milieus te stimuleren? Kunt u tevens aangeven op welke wijze gemeenten deze middelen besteden?</text:span>
                     
                  </text:p>
      <text:p text:style-name="algemeen">In 2008 en 2009 is er, via de algemene uitkering van het Gemeentefonds, in beide jaren 40 miljoen extra aan gemeenten ter
                  beschikking gesteld. Dit heeft het toenmalig kabinet gedaan om gemeenten eenmalig meer armslag te geven om concrete voorzieningen
                  te leveren die bijdragen aan het vergroten van de participatie van kinderen uit arme gezinnen. Deze financiële middelen waren
                  niet geoormerkt, waardoor het niet mogelijk is om de besteding ervan afzonderlijk te volgen. De middelen zijn door het ministerie
                  van SZW verstrekt.
               </text:p>
      <text:p text:style-name="alineagroep">64</text:p>
      <text:p text:style-name="alineagroep.end">
                     <text:span text:style-name="cur">Kunt u aangeven hoeveel budget de fondsen moeten aanwenden voor talentontwikkeling in absolute cijfers en percentage van het
                        totale budget van het fonds. Is dit voor elk fonds gelijk of zijn er verschillen?</text:span>
                     
                  </text:p>
      <text:p text:style-name="algemeen">Er zijn verschillen tussen sectoren. Daarom kan bij de verschillende fondsen geen vast percentage of vast budget bepaald worden
                  voor talentontwikkeling. De fondsen zullen in hun beleidsplan voor de komende subsidieperiode moeten aangeven welke rol zij
                  hierin zullen vervullen en hoe groot het budget hiervoor zal zijn. De Raad voor Cultuur zal deze plannen beoordelen en mij
                  hierover een advies uitbrengen. Op basis daarvan zal ik besluiten nemen. Meer dan voorheen zal ik talentontwikkeling monitoren.
               </text:p>
      <text:p text:style-name="alineagroep">65</text:p>
      <text:p text:style-name="alineagroep.end">
                     <text:span text:style-name="cur">Wanneer wordt er een aanspreekpunt voor het mecenaat aangewezen en wat kunnen private schenkers en cultuurinstellingen precies
                        van dit aanspreekpunt verwachten? Valt dit aanspreekpunt onder het ministerie van OCW?</text:span>
                     
                  </text:p>
      <text:p text:style-name="algemeen">Ik ga een aanspreekpunt voor het mecenaat aanwijzen. Ik streef ernaar dat per 1 januari 2012 deze intermediair is ingesteld.
                  Ik maak hiervoor gebruik van ervaringen die bijvoorbeeld in Australië zijn opgedaan. Het gaat om een onafhankelijk intermediair
                  die tussen mecenassen en kunstenaars en culturele instellingen bemiddelt. Een exacte taakomschrijving is nog niet beschikbaar.
               </text:p>
      <text:p text:style-name="alineagroep">66</text:p>
      <text:p text:style-name="alineagroep.end">
                     <text:span text:style-name="cur">Wat was de gemiddelde groei van de financiering vanuit private middelen per jaar in de periode 2009–2011? Kan men de groei
                        van de financiering vanuit private middelen in de periode 2005–2009 per jaar aangeven?</text:span>
                     
                  </text:p>
      <text:p text:style-name="algemeen">De gemiddelde jaarlijkse groei van de private middelen in de periode 2005–2009 bedroeg 10,6%. Van € 20,5 miljoen naar € 31,5
                  miljoen. De gemiddelde jaarlijkse groei van de private middelen in de periode 2009 – 2011 is nog niet bekend. De eigen inkomsten
                  van 2011 zijn nog niet bekend. In 2010 bedroegen de inkomsten uit de private middelen € 28,7 miljoen. Het betreft gegevens
                  van de cultuurproducerende instellingen in de huidige basisinfrastructuur.
               </text:p>
      <text:p text:style-name="alineagroep">67</text:p>
      <text:p text:style-name="alineagroep.end">
                     <text:span text:style-name="cur">Kan een totaaloverzicht worden gegeven welke fiscale instrumentaria er momenteel in Nederland zijn die het aantrekkelijk maken
                        te geven aan cultuur?</text:span>
                     
                  </text:p>
      <text:p text:style-name="algemeen">Op 18 mei 2011 verscheen de brochure <text:span text:style-name="cur">Geven aan Cultuur: de fiscale voordelen van uw gift.</text:span> Dit is een gebruiksvriendelijk totaaloverzicht. Dit is een heruitgave van de brochure die in 2008 al is uitgegeven in samenwerking
                  met stichting Cultuur-Ondernemen. Deze brochure is tot stand gekomen onder auspiciën van prof. dr. Hemels. De brochure is
                  beschikbaar via www.cultuurinbeeld2011.nl .
               </text:p>
      <text:p text:style-name="alineagroep">68</text:p>
      <text:p text:style-name="alineagroep.end">
                     <text:span text:style-name="cur">Er komt een intermediair als aanspreekpunt voor het mecenaat. Hoe krijgt dit vorm en hoe wordt deze functie gefinancierd?</text:span>
                     
                  </text:p>
      <text:p text:style-name="alineagroep">Voor de invulling zie het antwoord op vraag 65.</text:p>
      <text:p text:style-name="alineagroep.end">Financiering vindt gedurende enkele jaren plaats op programmatische basis, uit het budget dat vanaf 2012 gereserveerd is voor
                     het stimuleren van ondernemerschap in de culturele sector.
                  </text:p>
      <text:p text:style-name="alineagroep">69</text:p>
      <text:p text:style-name="alineagroep.end">
                     <text:span text:style-name="cur">Is het waar dat het onderzoek waarin geconcludeerd wordt dat het fiscaal instrumentarium om te geven in Nederland goed ontwikkeld
                        is, niet heeft meegenomen dat de regeling voor cultureel beleggen door dit kabinet is afgeschaft? Wat zou de conclusie zijn
                        als die maatregel wel wordt meegenomen? Welk fiscaal instrumentarium is er naast de regeling cultureel beleggen?</text:span>
                     
                  </text:p>
      <text:p text:style-name="algemeen">Genoemd onderzoek is van vóór het Regeerakkoord. Daar is de afbouw van de heffingskorting van 1,3% (2010) naar 0% (2014) voor
                  cultureel beleggen niet in mee genomen. Overigens wordt het cultureel beleggen niet afgeschaft; de vrijstelling in box 3 van
                  1,2% blijft gehandhaafd. Cultureel beleggen is een investeringsregeling, tegen gunstige voorwaarden. Dit loopt via investeringsfondsen.
                  Het fiscale regime om te geven staat hier naast. Zie ook antwoord op vraag 67.
               </text:p>
      <text:p text:style-name="alineagroep">70</text:p>
      <text:p text:style-name="alineagroep.end">
                     <text:span text:style-name="cur">Bij welke grootte van publiek komt een cultuurinstelling in aanmerking voor financiering door het rijk? Vanaf welke grootte
                        niet meer? Telt het publiek per voorstelling, per week, per maand of per jaar?</text:span>
                     
                  </text:p>
      <text:p text:style-name="alineagroep">Van instellingen wordt verwacht dat zij in hun aanvraag aangeven wat hun publieksbereik is, wie de doelgroep is, hoe deze
                     is samengesteld en hoe de instelling daar mee om denkt te gaan. Hierbij wordt gevraagd om de plannen te spiegelen aan prestaties
                     in het verleden. Het profiel of karakter van de instelling moet hierbij uitgangspunt zijn. Niet van iedere instelling kan
                     eenzelfde bereik, opbouw of uitbouw van het publieksbereik verwacht worden.
                  </text:p>
      <text:p text:style-name="alineagroep">Hierbij moet in ieder geval per jaar de prognose worden aangegeven. Dit kan onderverdeeld worden per voorstelling, tentoonstelling
                     of productie.
                  </text:p>
      <text:p text:style-name="alineagroep.end">Er is geen absolute grens die gehanteerd wordt. Er is natuurlijk een relatie met de Eigen Inkomsten, die komen veelal uit
                     publieksinkomsten. Daar geldt wel een ondergrens.
                  </text:p>
      <text:p text:style-name="alineagroep">71</text:p>
      <text:p text:style-name="alineagroep.end">
                     <text:span text:style-name="cur">Welke precieze soort achtergronden van publiek moet een cultuurinstelling bereiken voordat zij in aanmerking komt voor financiering?
                        Wanneer is het niet genoeg, wanneer wel? Wat zijn de boven- en ondergrens?</text:span>
                     
                  </text:p>
      <text:p text:style-name="algemeen">Zie het antwoord op vraag 70</text:p>
      <text:p text:style-name="alineagroep">72</text:p>
      <text:p text:style-name="alineagroep.end">
                     <text:span text:style-name="cur">Welke leeftijdsgroepen moet een cultuurinstelling bereiken om in aanmerking te komen voor financiering door het rijk? Moet
                        elke soort cultuurinstelling dezelfde leeftijden bereiken? Is het reëel dat een operagezelschap dezelfde leeftijden bereikt
                        als een theatergezelschap?</text:span>
                     
                  </text:p>
      <text:p text:style-name="alineagroep">Niet van iedere instelling wordt de zelfde aanpak verwacht. Men moet uitgaan van de specifieke kracht, eigenschappen en mogelijkheden
                     van de instelling.
                  </text:p>
      <text:p text:style-name="alineagroep.end">Zie verder het antwoord op vraag 70.</text:p>
      <text:p text:style-name="alineagroep">73</text:p>
      <text:p text:style-name="alineagroep.end">
                     <text:span text:style-name="cur">Welke opleidingsgroepen moet een culturele instelling bereiken voordat zij in aanmerking komt voor financiering? Wat zijn
                        de vereiste percentages van het publiek per opleidingsniveau?</text:span>
                     
                  </text:p>
      <text:p text:style-name="algemeen">Zie het antwoord op vraag 70. Er worden dus geen percentages opgelegd.</text:p>
      <text:p text:style-name="alineagroep">74</text:p>
      <text:p text:style-name="alineagroep.end">
                     <text:span text:style-name="cur">Op welke feiten wordt gebaseerd dat het aandeel eigen inkomsten per instelling verder omhoog kan dan het gemiddelde van 44%?</text:span>
                     
                  </text:p>
      <text:p text:style-name="alineagroep">Dit wordt gebaseerd op de prestaties in het verleden. In de periode 2005–2009 hebben de huidig gesubsidieerde instellingen
                     een groei aan eigen inkomsten gerealiseerd van gemiddeld 6,1% per jaar. Dat gaat ruim uit boven de inflatie in deze periode
                     (1,6%).
                  </text:p>
      <text:p text:style-name="alineagroep.end">Het percentage eigen inkomsten van alle gesubsidieerde instellingen in de periode 2005–2009 bedroeg gemiddeld 44,1%. Tussen
                     instellingen bestaan er echter grote verschillen in de hoogte en de samenstelling van de eigen inkomsten. Niet alleen tussen
                     maar ook binnen de verschillende artistieke disciplines. Dit duidt op een substantieel ongerealiseerd potentieel bij de achterblijvende
                     instellingen.
                  </text:p>
      <text:p text:style-name="alineagroep">75</text:p>
      <text:p text:style-name="alineagroep.end">
                     <text:span text:style-name="cur">Wat wordt precies verstaan onder cultuurproducerende instellingen? Hoeveel hebben we er hiervan in Nederland? Hoeveel ontvangen
                        rijkssubsidie?</text:span>
                     
                  </text:p>
      <text:p text:style-name="algemeen">Cultuurproducerende instellingen maken cultureel aanbod voor publiek. Een voorbeeld is een theatervoorstelling. Het precieze
                  aantal in Nederland is niet bekend. Op dit moment worden door het Rijk 141 cultuurproducerende instellingen gesubsidieerd.
                  Het Fonds voor Podiumkunsten en het Fonds voor Cultuurparticipatie subsidiëren 148 cultuurproducerende instellingen.
               </text:p>
      <text:p text:style-name="alineagroep">76</text:p>
      <text:p text:style-name="alineagroep.end">
                     <text:span text:style-name="cur">Welke cultuurproducerende instellingen vallen momenteel onder de norm van 17,5% eigen inkomsten? Welke vallen er niet onder?</text:span>
                     
                  </text:p>
      <text:p text:style-name="algemeen">Zie het antwoord op vraag 1.</text:p>
      <text:p text:style-name="alineagroep">77</text:p>
      <text:p text:style-name="alineagroep.end">
                     <text:span text:style-name="cur">Welke podiumkunstinstellingen vallen momenteel onder de norm van 21,5% eigen inkomsten? Welke vallen hier niet onder?</text:span>
                     
                  </text:p>
      <text:p text:style-name="algemeen">Zie het antwoord op vraag 1.</text:p>
      <text:p text:style-name="alineagroep">78</text:p>
      <text:p text:style-name="alineagroep.end">
                     <text:span text:style-name="cur">In hoeverre hebben cultuurproducerende instellingen en podiumkunstinstellingen in 2011 daadwerkelijk nog de mogelijkheid om
                        hun gemiddelde eigen inkomstenpercentages over de periode 2010–2011 te verhogen?</text:span>
                     
                  </text:p>
      <text:p text:style-name="algemeen">Zij kunnen hun eigen inkomstenpercentage over 2010–2011 verhogen door in het jaar 2011 hun eigen inkomsten te verhogen. Dit
                  kan op allerlei manieren. Wat bijvoorbeeld past binnen de kaders van de regeling is het vergroten van de publieksinkomsten
                  of het binnenhalen van meer giften en andere private inkomsten, zoals sponsors.
               </text:p>
      <text:p text:style-name="alineagroep">79</text:p>
      <text:p text:style-name="alineagroep.end">
                     <text:span text:style-name="cur">Wie beoordeelt of instellingen realistische plannen voor de periode 2013–2016 aanleveren? Is er met deze nadruk op realisme
                        wel echt de mogelijkheid tot innovatief ondernemerschap zoals het kabinet dat wil?</text:span>
                     
                  </text:p>
      <text:p text:style-name="algemeen">De Raad voor Cultuur adviseert mij hierover.</text:p>
      <text:p text:style-name="alineagroep">80</text:p>
      <text:p text:style-name="alineagroep.end">
                     <text:span text:style-name="cur">Welke streefcijfers heeft u als het gaat om publieksbereik en publieksbinding?</text:span>
                     
                  </text:p>
      <text:p text:style-name="algemeen">Het subsidiecriterium publiek valt uiteen in het bereiken van zoveel mogelijk publiek, het binden daarvan en het aantrekken
                  van nieuwe doelgroepen. De Raad voor Cultuur beoordeelt iedere individuele aanvraag op deze drie facetten. Ik heb geen algemene
                  concrete streefcijfers.
               </text:p>
      <text:p text:style-name="alineagroep">81</text:p>
      <text:p text:style-name="alineagroep.end">
                     <text:span text:style-name="cur">Kunt u nader toelichten waarom van de podiumkunsten een hogere eigen inkomstennorm wordt verwacht?</text:span>
                     
                  </text:p>
      <text:p text:style-name="algemeen">Sinds de subsidieperiode 1993 – 1996 is in de podiumkunstensector (met uitzondering van de jeugdgezelschappen) al gestart
                  met beleid ten aanzien van het verwerven van eigen inkomsten. Met ingang van de periode 2001 – 2004 zijn cultuurinstellingen
                  daarop ook beoordeeld bij de verantwoording van hun subsidie. Gedurende eerdere subsidieperiodes was er sprake van een publieksinkomsteneis.
                  Deze bedroeg 17,5%.
               </text:p>
      <text:p text:style-name="alineagroep">82</text:p>
      <text:p text:style-name="alineagroep.end">
                     <text:span text:style-name="cur">Wat is per sector op dit moment het percentage dat men aan eigen inkomsten behaalt?</text:span>
                     
                  </text:p>
      <text:p text:style-name="algemeen">Zie het antwoord op vraag 1.</text:p>
      <text:p text:style-name="alineagroep">83</text:p>
      <text:p text:style-name="alineagroep.end">
                     <text:span text:style-name="cur">Hoe verkleint het beleid op het gebied van ondernemerschap de kloof tussen de culturele sector en potentiële financiers? Komen
                        er kredietfaciliteiten voor de culturele ondernemer of een garantiestelling voor potentiële ondernemers?</text:span>
                     
                  </text:p>
      <text:p text:style-name="algemeen">Instellingen en makers worden ondersteund bij het versterken van hun ondernemerschap en het vinden van alternatieve financiering.
                  Daarbij moet gedacht worden aan advies, coaching en begeleiding op het gebied van organisatieverandering en verdienmodellen.
               </text:p>
      <text:p text:style-name="alineagroep">84</text:p>
      <text:p text:style-name="alineagroep.end">
                     <text:span text:style-name="cur">Hoe gaat het kabinet precies zorgdragen voor praktische ondersteuning op het gebied van ondernemerschap? Welke organisatie
                        biedt advies, coaching en begeleiding aan aan de instellingen en per wanneer?</text:span>
                     
                  </text:p>
      <text:p text:style-name="algemeen">Instellingen krijgen, als zij dat wensen, advies, coaching en begeleiding op individueel niveau. Over welke organisatie dit
                  per wanneer gaat verzorgen heb ik nog geen beslissing genomen.
               </text:p>
      <text:p text:style-name="alineagroep">85</text:p>
      <text:p text:style-name="alineagroep.end">
                     <text:span text:style-name="cur">Aan welke vereisten moet een aanbod of collectie precies voldoen om van (inter)nationaal belang te zijn en voor rijkssubsidie
                        in aanmerking te komen?</text:span>
                     
                  </text:p>
      <text:p text:style-name="algemeen">Voor de beoordeling van dit aspect is het advies van de Raad voor cultuur doorslaggevend.</text:p>
      <text:p text:style-name="alineagroep">86</text:p>
      <text:p text:style-name="alineagroep.end">
                     <text:span text:style-name="cur">Als de Raad voor Cultuur alsook de fondsen zich moeten houden aan de hier genoemde criteria, hoe wordt geborgd dat zij bij
                        hun toewijzigingen kiezen voor aanbod dat aanvullend is op bestaand aanbod?</text:span>
                     
                  </text:p>
      <text:p text:style-name="algemeen">De criteria, in aanvulling op kwaliteit, gelden voor alle cultuurproducerende instellingen. Voor instellingen die zich bezighouden
                  met vernieuwing en talent zullen de criteria niet onverkort toegepast kunnen worden. Voor fondsen geldt dat deze criteria
                  zoveel mogelijk meegewogen worden. Het gaat dus om een samenstel aan factoren. Per aanvraag zal de invulling flink verschillen.
                  Het kiezen van een profiel is aan de instellingen zelf. Die ruimte is er.
               </text:p>
      <text:p text:style-name="alineagroep">87</text:p>
      <text:p text:style-name="alineagroep.end">
                     <text:span text:style-name="cur">Waarom is bij de financiering van jeugdgezelschappen niet gedifferentieerd naar omvang, zoals bij de theatergezelschappen?</text:span>
                     
                  </text:p>
      <text:p text:style-name="algemeen">De jeugdgezelschappen worden gestimuleerd te gaan samenwerken met de theatergezelschappen met aanbod voor volwassenen en de
                  podia. Dat geldt voor alle kernpunten. Dit geeft mogelijkheden voor flexibele inzet van budgetten. Hierin volgt het kabinet
                  de argumentatie van de Raad voor Cultuur.
               </text:p>
      <text:p text:style-name="alineagroep">88</text:p>
      <text:p text:style-name="alineagroep.end">
                     <text:span text:style-name="cur">Wat gebeurt er met het systeem van «peer review» bij toekenning van subsidies voor cultuurinstellingen? Blijft dit ongewijzigd
                        of komen er veranderingen, zo welke?</text:span>
                     
                  </text:p>
      <text:p text:style-name="alineagroep">Het kabinet staat voor meer dan kwaliteit. Er gelden dan ook meer voorwaarden om voor rijksfinanciering in aanmerking te komen
                     dan alleen artistieke kwaliteit. De 5 criteria die het kabinet in aanvulling op kwaliteit hanteert zijn: publiek, ondernemerschap,
                     participatie en educatie, (inter)nationale betekenis en een focus op kernpunten. Het oordeel van deskundigen zal altijd een
                     rol blijven spelen.
                  </text:p>
      <text:p text:style-name="alineagroep.end">Daarnaast wil het kabinet ook bij de fondsen het beoordelingssysteem verbreden door beoordelingscriteria te objectiveren.
                     Naast artistieke kwaliteit gaat het ook om publieksbereik en ondernemerschap. Die verandering moet ook duidelijk zichtbaar
                     worden in de profielen van beoordelingscommissies.
                  </text:p>
      <text:p text:style-name="alineagroep">89</text:p>
      <text:p text:style-name="alineagroep.end">
                     <text:span text:style-name="cur">Hoe gaat u garanderen dat bibliotheken moeten worden ontzien en dat de infrastructuur voor cultuureducatie vooral lokaal wordt
                        ondersteund, gezien de lokale bezuinigingen op deze punten?</text:span>
                     
                  </text:p>
      <text:p text:style-name="algemeen">De rijksmiddelen voor de bibliotheekvernieuwing blijven nagenoeg gehandhaafd. Gemeenten en provincies maken echter een eigen
                  afweging als het gaat om de invulling van lokale en provinciale bezuinigingen. Over de effecten van lokale en provinciale
                  bezuinigingen heeft overleg plaatsgevonden met VNG en IPO. Ik heb in mijn brief aangekondigd dat ik de verantwoordelijkheidsverdeling
                  tussen rijk, gemeenten en provincies ten aanzien van cultuureducatie wil verduidelijken. Daarmee geef ik aan de samenhang
                  tussen lokaal en landelijk beleid belangrijk te vinden. Hoopgevend vind ik het dat de steden en landsdelen hebben aangegeven
                  in principe bereid te zijn de middelen van het programma <text:span text:style-name="cur">Cultuureducatie met kwaliteit</text:span> te matchen.
               </text:p>
      <text:p text:style-name="alineagroep">90</text:p>
      <text:p text:style-name="alineagroep.end">
                     <text:span text:style-name="cur">Klopt het dat elke instelling in de basisinfrastructuur volgens de nieuwe criteria toegankelijkheid voor kinderen en jongeren
                        moet garanderen? Hoe moeten volgens u de instellingen dit in praktijk gaan vormgeven? Kunt u voorbeelden geven?</text:span>
                     
                  </text:p>
      <text:p text:style-name="alineagroep">Ja, dat geldt voor de cultuurproducerende instellingen. Ook hier geldt dat ik het een belangrijk criterium vind, waaraan de
                     instelling zelf vorm moet geven. Het gaat om een aanpak die bij de instelling past, waarbij in de plannen de ambities moeten
                     worden uitgewerkt.
                  </text:p>
      <text:p text:style-name="alineagroep.end">Instellingen kunnen er voor kiezen om voorstellingen in de school te verzorgen, of specifiek voorstellingen voor jongeren
                     te verzorgen. Samenwerking met centra voor de kunsten in de benadering van scholen is ook mogelijk. Die samenhang moeten instellingen
                     in hun ambities beschrijven.
                  </text:p>
      <text:p text:style-name="alineagroep">91</text:p>
      <text:p text:style-name="alineagroep.end">
                     <text:span text:style-name="cur">Welke vijf criteria worden precies bedoeld?</text:span>
                     
                  </text:p>
      <text:p text:style-name="alineagroep.end">De 5 criteria die het kabinet in aanvulling op kwaliteit hanteert, zijn:</text:p>
      <text:list text:style-name="list-style-4">
        <text:list-item>
          <text:p text:style-name="list.cont">publiek
                        </text:p>
        </text:list-item>
        <text:list-item>
          <text:p text:style-name="list.cont">ondernemerschap
                        </text:p>
        </text:list-item>
        <text:list-item>
          <text:p text:style-name="list.cont">participatie en educatie
                        </text:p>
        </text:list-item>
        <text:list-item>
          <text:p text:style-name="list.cont">de instelling beheert een rijkscollectie van (inter)nationale betekenis of biedt aanbod van (intern)nationale betekenis aan
                        </text:p>
        </text:list-item>
        <text:list-item>
          <text:p text:style-name="list.end">focus op hoogwaardige kernpunten in het land.
                        </text:p>
        </text:list-item>
      </text:list>
      <text:p text:style-name="alineagroep">92</text:p>
      <text:p text:style-name="alineagroep.end">
                     <text:span text:style-name="cur">Welke voorstellen van de Raad van Cultuur neemt het kabinet wel over en welke niet?</text:span>
                     
                  </text:p>
      <text:p text:style-name="alineagroep">Het kabinet kiest op een aantal punten voor een andere invulling van de bezuinigingen dan de Raad voor Cultuur, mede op basis
                     van de prioriteiten uit de brief uitgangspunten cultuurbeleid en de adviesaanvraag van december 2010:
                  </text:p>
      <text:list text:style-name="list-style-5">
        <text:list-item>
          <text:p text:style-name="list.start">De internationale top dient op hoog niveau te blijven; daarom geen hoge korting op alle instellingen. Ook regionale voorzieningen
                           worden in staat gesteld kwalitatief hoogwaardig aanbod te blijven bieden
                        </text:p>
        </text:list-item>
        <text:list-item>
          <text:p text:style-name="list.cont">Bij de bezuinigingen worden erfgoed en bibliotheken zoveel mogelijk ontzien
                        </text:p>
        </text:list-item>
        <text:list-item>
          <text:p text:style-name="list.cont">Productie gaat voor ondersteuning: daarom kiest het kabinet voor een sterkere bezuiniging op sectorinstituten en intermediairs
                           in plaats van producerende instellingen
                        </text:p>
        </text:list-item>
        <text:list-item>
          <text:p text:style-name="list.end">Ondersteuning van de creatieve industrie vanwege de bijdrage aan economische ontwikkeling.
                        </text:p>
        </text:list-item>
      </text:list>
      <text:p text:style-name="alineagroep">Dus geen kaasschaaf van 30%, maar scherper kiezen. De culturele basisinfrastructuur bestaat vanaf 1 januari 2013 uit de onderstaande
                     functies, waarbij de genoemde aantallen maximalen zijn:
                  </text:p>
      <text:list text:style-name="list-style-6">
        <text:list-item>
          <text:p text:style-name="list.start">7 orkesten, waarvan 4 volwaardige symfonieorkesten in de regio’s Noord, Oost, Zuid en het verzorgingsgebied Rotterdam-Den
                           Haag, 1 internationaal toporkest, 1 begeleidingsorkest voor de opera en 1 kernensemble voor de begeleiding van dans,
                        </text:p>
        </text:list-item>
        <text:list-item>
          <text:p text:style-name="list.cont">1 grootschalig operagezelschap van internationale statuur en 1 operaproductiekern met beperkte reistaak,
                        </text:p>
        </text:list-item>
        <text:list-item>
          <text:p text:style-name="list.cont">8 theater- en jeugdgezelschappen in 8 kernpunten verspreid over het land,
                        </text:p>
        </text:list-item>
        <text:list-item>
          <text:p text:style-name="list.cont">1 podiumkunstenbreed festival van internationale statuur,
                        </text:p>
        </text:list-item>
        <text:list-item>
          <text:p text:style-name="list.cont">4 dansgezelschappen: 2 grote gezelschappen van internationale statuur (1 balletgezelschap en 1 gezelschap voor moderne dans),
                           1 gezelschap met jeugddanstaak en 1 ander dansgezelschap,
                        </text:p>
        </text:list-item>
        <text:list-item>
          <text:p text:style-name="list.cont">6 presentatie-instellingen voor beeldende kunst en 50 plaatsen voor toptalent,
                        </text:p>
        </text:list-item>
        <text:list-item>
          <text:p text:style-name="list.cont">2 internationale filmfestivals (film en documentaires) en 1 festival voor actueel vernieuwend aanbod van de Nederlandse film,
                        </text:p>
        </text:list-item>
        <text:list-item>
          <text:p text:style-name="list.cont">3 ondersteunende lettereninstellingen (leesbevordering, landelijke bemiddeling en ondersteuning journalistiek),
                        </text:p>
        </text:list-item>
        <text:list-item>
          <text:p text:style-name="list.cont">4 «sectorinstituten» (film, creatieve industrie, cultuureducatie/amateurkunst en bibliotheken),
                        </text:p>
        </text:list-item>
        <text:list-item>
          <text:p text:style-name="list.cont">3 bovensectorale instellingen (internationaal cultuurbeleid, onderzoek en statistiek en digitalisering erfgoed),
                        </text:p>
        </text:list-item>
        <text:list-item>
          <text:p text:style-name="list.end">5 fondsen: Fonds Podiumkunsten en Cultuurparticipatie, Mondriaan Fonds voor beeldende kunst en erfgoed, Nederlands Fonds voor
                           de film, Nederlands Letterenfonds, Fonds voor de Creatieve Industrie.
                        </text:p>
        </text:list-item>
      </text:list>
      <text:p text:style-name="alineagroep.end">Fasering:de nieuwe basisinfrastructuur gaat op 1 januari 2013 in. Dat is zo afgesproken met de Tweede Kamer in het overleg
                     van 23 maart 2011. Op deze manier zijn er ook middelen beschikbaar voor frictie- en transitiekosten. Als we dat niet doen,
                     zullen de middelen voor de noodzakelijke frictiekosten «inverdiend» moeten worden.
                  </text:p>
      <text:p text:style-name="alineagroep">93</text:p>
      <text:p text:style-name="alineagroep.end">
                     <text:span text:style-name="cur">Wat zijn de percentuele kortingen op de rijksbudgetten voor podiumkunsten, musea, beeldende kunst, film, letteren, architectuur,
                        design, nieuwe media, cultuureducatie, amateurkunst en bibliotheken bij de overgang van het jaar 2011 naar 2012 en 2012 naar
                        2013?</text:span>
                     
                  </text:p>
      <text:p text:style-name="algemeen">In 2012 wordt een generieke korting van 2,2% doorgevoerd. Voor 2012 naar 2013, zie antwoord op vraag 4.</text:p>
      <text:p text:style-name="alineagroep">94</text:p>
      <text:p text:style-name="alineagroep.end">
                     <text:span text:style-name="cur">Geldt de generieke korting van 5% voor elke instelling in de basisinfrastructuur of zijn er uitzonderingen?</text:span>
                     
                  </text:p>
      <text:p text:style-name="algemeen">Indien een instelling na 2012 een subsidie zal ontvangen van het Ministerie van OCW, en het gaat om subsidie voor activiteiten
                  die naar aard en in omvang vergelijkbaar zijn met de activiteiten waarvoor die instelling in de periode 2009 – 2012 BIS-subsidie
                  heeft ontvangen, dan zal de hoogte van het subsidiebedrag in ieder geval 5% lager zijn dan het bedrag dat daarvoor eerder
                  is verleend. Dat geldt voor alle instellingen in de basisinfrastructuur van 2009–2012, met uitzondering van Stichting Amstel
                  218. Met deze laatste instelling is de hoogte van de subsidie vastgelegd in een vaststellingsovereenkomst.
               </text:p>
      <text:p text:style-name="alineagroep">95</text:p>
      <text:p text:style-name="alineagroep.end">
                     <text:span text:style-name="cur">Welke podiumkunstenbrede festivals zullen verdwijnen nu voor 1 festival van internationale statuur wordt gekozen?</text:span>
                     
                  </text:p>
      <text:p text:style-name="algemeen">In de BIS 2009–2012 zijn het Holland Festival en Oerol als podiumkunstbrede festivals opgenomen. Daarnaast is er nog een aantal
                  monodisciplinaire podiumkunstfestivals in de BIS. Het kabinet kiest voor 1 podiumkunstenbreed festival van internationale
                  statuur in de basisinfrastructuur, met de opdracht een belangrijke bijdrage te leveren aan de vernieuwing en internationalisering
                  van de Nederlandse podiumkunsten. Ook de Raad voor Cultuur adviseert 1 podiumkunstenbreed festival op te nemen. Dit festival
                  wordt gekenmerkt door grootschalig aanbod, actueel en vernieuwend, op het gebied van muziek, muziektheater, dans en theater.
                  Het werkt samen met grote topinstellingen in de podiumkunsten. De Raad voor Cultuur zal op basis van de beleidsplannen die
                  worden ingediend bij de nieuwe aanvraagronde voor 2013–2016 adviseren welk festival in aanmerking komt voor een plek in de
                  basisinfrastructuur. Bij het Fonds Podiumkunsten en Cultuurparticipatie zal een budget beschikbaar blijven voor andere festivals.
               </text:p>
      <text:p text:style-name="alineagroep">96</text:p>
      <text:p text:style-name="alineagroep.end">
                     <text:span text:style-name="cur">Welk percentage van kunstenaars in de internationale top van de basisinfrastructuur heeft zijn opleiding genoten in een productiehuis
                        of een postacademische instelling?</text:span>
                     
                  </text:p>
      <text:p text:style-name="algemeen">Er zijn geen gegevens voorhanden over welk deel van kunstenaars in de basisinfrastructuur zijn of haar opleiding genoten in
                  een productiehuis of een postacademische instelling.
               </text:p>
      <text:p text:style-name="alineagroep">97</text:p>
      <text:p text:style-name="alineagroep.end">
                     <text:span text:style-name="cur">Als u van mening bent dat de doorstroming van talent naar de grote zaal in de nieuwe visie vooral een taak van de grote instellingen
                        is, wat doen deze grote instellingen op dit moment? Welke taken zullen de grote instellingen niet meer kunnen uitvoeren?</text:span>
                     
                  </text:p>
      <text:p text:style-name="algemeen">Zowel de grote als middelgrote instellingen hebben een opdracht op het gebied van talentontwikkeling. Dat is ook in de huidige
                  BIS al het geval. Deze instellingen moeten hun verantwoordelijkheid nemen en vernieuwing en jong talent ruimte bieden. Voor
                  podiumkunstinstellingen is talentontwikkeling dan ook een voorwaarde voor rijksfinanciering. In de plannen van de instellingen
                  moet dit onderwerp aan bod komen. Ik ga er vanuit dat dit niet ten koste gaat van andere taken.
               </text:p>
      <text:p text:style-name="alineagroep">98</text:p>
      <text:p text:style-name="alineagroep.end">
                     <text:span text:style-name="cur">Wat is de terugloop van publiek in de overige leeftijdscategorieën? Wat is de ontwikkeling van de prijs van een entreekaartje
                        geweest in de afgelopen 10 jaar?</text:span>
                     
                  </text:p>
      <text:p text:style-name="alineagroep">Deze vraag betreft het publieksbereik van orkesten. Volgens het SCP rapport Cultuurbewonderaars en Cultuurbeoefenaars is het
                     bezoek aan klassieke muziek tussen 1995 en 2007 gestegen van 20 tot 26 procent van de bevolking van 65 tot 79 jaar. Het aandeel
                     van de bevolking boven de 80 jaar en onder 11 jaar dat een uitvoering van klassieke muziek had bezocht was vrijwel stabiel.
                     Het aandeel is gedaald in de overige leeftijdscategorieën: van 27 naar 20 procent voor de groep van 50 tot 64 jaar, van 21
                     naar 10 procent onder 35- tot 49-jarigen, van 14 naar 10 procent onder 20- tot 34-jarigen en van 10 naar 7 procent onder 12-
                     tot 19-jarigen.
                  </text:p>
      <text:p text:style-name="alineagroep.end">Uit onderzoek naar prijselasticiteit in de culturele sector van onderzoeksbureau APE blijkt dat toegangsprijzen van rijksgesubsidieerde
                     orkesten tussen 1997 en 2005 zijn verdubbeld (Nieuwe schattingen van de prijsgevoeligheid van het bezoek aan de culturele
                     sector, 2008). Uit navraag bij APE in 2011 blijkt dat de prijzen van orkesten en opera tussen 2005 en 2009 verder zijn gestegen
                     met circa 11 procent per jaar.
                  </text:p>
      <text:p text:style-name="alineagroep">99</text:p>
      <text:p text:style-name="alineagroep.end">
                     <text:span text:style-name="cur">Wanneer wordt besloten welke vijf volwaardige symfonieorkesten, één begeleidingsorkest voor de opera en één kernensemble voor
                        de begeleiding van dans blijven bestaan?</text:span>
                     
                  </text:p>
      <text:p text:style-name="alineagroep">Op 1 februari 2012 sluit de indiening van aanvragen voor de nieuwe basisinfrastructuur.</text:p>
      <text:p text:style-name="alineagroep">De Raad voor Cultuur zal adviseren welke aanvraag voor subsidie in aanmerking komt.</text:p>
      <text:p text:style-name="alineagroep.end">Op Prinsjesdag 2012 maakt het kabinet de besluiten voor de nieuwe basisinfrastructuur bekend.</text:p>
      <text:p text:style-name="alineagroep">100</text:p>
      <text:p text:style-name="alineagroep.end">
                     <text:span text:style-name="cur">Blijft het Muziekcentrum van de Omroep behouden? Wat verandert er in het budget van dit Muziekcentrum?</text:span>
                     
                  </text:p>
      <text:p text:style-name="algemeen">Het Muziekcentrum van de Omroep wordt afgeslankt. Prioriteit wordt gegeven aan de continuering van het Radio Filharmonisch
                  Orkest en het Groot Omroepkoor. Voor de instandhouding is een budget van maximaal € 14 miljoen beschikbaar (was: € 31 miljoen).
                  Het kabinet kiest daarbij voor een positionering van de twee ensembles binnen de landelijke publieke omroep waarbij een samenwerkingsverband
                  van omroepen verantwoordelijk is voor de aansturing van de twee onderdelen. In de mediabrief van 17 juni 2011 Uitwerking regeerakkoord
                  onderdeel media zijn de keuzen nader toegelicht.
               </text:p>
      <text:p text:style-name="alineagroep">101</text:p>
      <text:p text:style-name="alineagroep.end">
                     <text:span text:style-name="cur">Op welke manier blijkt het door de Raad voor Cultuur geconstateerde overaanbod van theater- en dansproducties? Is dit het
                        gemiddelde aantal instellingen per inwoner, het aantal voorstellingen, of de bezettingsgraad? Kunt u hiervoor de cijfers geven?</text:span>
                     
                  </text:p>
      <text:p text:style-name="algemeen">Het overaanbod blijkt uit het rapport Uit! Naar gesubsidieerde podiumkunsten met een nieuw elan uit 2006 en het rapport Voorstelling
                  van uitvoeringen, vraag en aanbod van podiumkunsten in Amsterdam tot 2015 uit 2008. In het rapport Uit! wordt geconcludeerd
                  dat als alle stoelen in alle zalen van de Nederlandse theaters en concertgebouwen gemiddeld één keer per dag bezet zouden
                  zijn dan zou iedere Nederlander van zes jaar en ouder daar gemiddeld drie keer per jaar op plaats nemen. In 2003 was dat gemiddeld
                  één keer per jaar. Over een periode van veertig jaar (1965–2002) is het aantal voorstellingen van gesubsidieerd toneel ruim
                  verdubbeld en het aantal bezoekers van de voorstellingen gehalveerd. Bij de dans een ruime verdriedubbeling van het aantal
                  voorstellingen en nog geen verdubbeling van het aantal bezoekers.
               </text:p>
      <text:p text:style-name="alineagroep">102</text:p>
      <text:p text:style-name="alineagroep.end">
                     <text:span text:style-name="cur">Hoe gaat u een over het hele land gespreid voorzieningenniveau garanderen? Wat zijn daarbij de criteria?</text:span>
                     
                  </text:p>
      <text:p text:style-name="algemeen">Zie vraag 9.</text:p>
      <text:p text:style-name="alineagroep">103</text:p>
      <text:p text:style-name="alineagroep.end">
                     <text:span text:style-name="cur">Grote instellingen zijn verantwoordelijk voor de doorstroming van talent naar grote zalen. Is deze rol niet logischerwijs
                        voor de middelgrote instellingen weggelegd? Hoe denkt u doorstroming te kunnen bevorderen als er een gapend gat ontstaat tussen
                        de top en de basis?</text:span>
                     
                  </text:p>
      <text:p text:style-name="algemeen">Van alle podiumkunsteninstellingen verwacht ik dat ze hun visie geven op talentontwikkeling, zowel van de grote als middelgrote
                  instellingen. De grote theatergezelschappen krijgen van dit kabinet de financiële armslag om minimaal 3 groot gemonteerde
                  voorstellingen per jaar te maken. Aangezien de grote theatergezelschappen zich dus vooral zullen richten op grootschalige
                  producties in de grote zaal verwacht ik ook dat zij in hun visie op talentontwikkeling aandacht hebben voor doorstroom van
                  (jong) talent naar de grote zaal. Alle instellingen blijven hun rol voor talentontwikkeling behouden. Het is immers in hun
                  eigen belang om in de toekomst te investeren. Aangezien voor alle podiumkunstinstellingen beleid op het gebied van talentontwikkeling
                  een vereiste is, bij het fonds ruimte blijft voor talent en vernieuwing door activiteitensubsidies ter beschikking te stellen
                  voor het maken van producties, en het kunstvakonderwijs een zeer belangrijke rol bij heeft bij talentontwikkeling, zie ik
                  geen gapend gat ontstaan.
               </text:p>
      <text:p text:style-name="alineagroep">104</text:p>
      <text:p text:style-name="alineagroep.end">
                     <text:span text:style-name="cur">Hoeveel budget was er in 2011 beschikbaar voor alle 10 orkesten?</text:span>
                     
                  </text:p>
      <text:p text:style-name="algemeen">Voor alle orkesten samen is een budget beschikbaar van € 65 155 000.</text:p>
      <text:p text:style-name="alineagroep">105</text:p>
      <text:p text:style-name="alineagroep.end">
                     <text:span text:style-name="cur">Welk orkest had tot nu toe het verzorgingsgebied Haarlem onder zijn hoede?</text:span>
                     
                  </text:p>
      <text:p text:style-name="algemeen">De concertzaal in Haarlem wordt nu door Holland Symfonia van symfonische muziek voorzien.</text:p>
      <text:p text:style-name="alineagroep">106</text:p>
      <text:p text:style-name="alineagroep.end">
                     <text:span text:style-name="cur">Op welke manier wordt er op dit moment door het rijk bij de bepaling van zijn aandeel in de subsidie onderscheid gemaakt tussen
                        overheden onderling of overheden binnen of buiten de Randstad?</text:span>
                     
                  </text:p>
      <text:p text:style-name="algemeen">Op dit moment is er onderscheid tussen financieringafspraken van het rijk met de G3 en de rest van het land. Met de G3 zijn
                  in het verleden afspraken gemaakt over gezamenlijke financiering van de podiumkunsten.
               </text:p>
      <text:p text:style-name="alineagroep">107</text:p>
      <text:p text:style-name="alineagroep.end">
                     <text:span text:style-name="cur">Hoe hoog was de subsidie aan de postacademiale operawerkplaats?</text:span>
                     
                  </text:p>
      <text:p text:style-name="algemeen">De subsidie van OCW aan de operawerkplaats Opera Studio Nederland bedraagt op jaarbasis          € 510 000.</text:p>
      <text:p text:style-name="alineagroep">108</text:p>
      <text:p text:style-name="alineagroep.end">
                     <text:span text:style-name="cur">Hoe worden de twee grote instellingen en één middelgrote instelling over de drie steden verspreid? Hoe worden de twee grote
                        instellingen en drie grote instellingen over de vijf kernpunten in de regio's verdeeld?</text:span>
                     
                  </text:p>
      <text:p text:style-name="algemeen">De Raad voor Cultuur zal op basis van de subsidievoorwaarden de subsidieaanvragen van de theatergezelschappen beoordelen en
                  mij adviseren welke gezelschappen gekwalificeerd moeten worden als groot gezelschap en welk als middelgroot
               </text:p>
      <text:p text:style-name="alineagroep">109</text:p>
      <text:p text:style-name="alineagroep.end">
                     <text:span text:style-name="cur">Op basis waarvan zal het extra normbedrag voor internationale excellentie worden toegewezen?</text:span>
                     
                  </text:p>
      <text:p text:style-name="algemeen">De Raad voor Cultuur zal een advies uitbrengen omtrent de toekenning van het normbedrag voor internationale excellentie. De
                  criteria waarop de Raad dit advies dient uit te brengen zullen nog nader worden uitgewerkt.
               </text:p>
      <text:p text:style-name="alineagroep">110</text:p>
      <text:p text:style-name="alineagroep.end">
                     <text:span text:style-name="cur">Waarom zijn de twee grote dansgezelschappen te verschillend van elkaar om een normbedrag te rechtvaardigen?</text:span>
                     
                  </text:p>
      <text:p text:style-name="algemeen">De in de regeling genoemde grote dansgezelschappen brengen anderssoortige repertoire. Het ene gezelschap is verantwoordelijk
                  voor het brengen van klassiek balletrepertoire. De kosten die hiervoor gemaakt moeten worden zijn anders, omdat voor klassiek
                  repertoire per definitie een groot dansertableau (met een minimum aantal dansers) vereist is. Voor moderne dans kan dat verschillen
                  per productie.
               </text:p>
      <text:p text:style-name="alineagroep">111</text:p>
      <text:p text:style-name="alineagroep.end">
                     <text:span text:style-name="cur">Waarom is bij de financiering van jeugdgezelschappen niet gedifferentieerd naar omvang, zoals bij de theatergezelschappen?</text:span>
                     
                  </text:p>
      <text:p text:style-name="algemeen">Zie het antwoord op vraag 87.</text:p>
      <text:p text:style-name="alineagroep">112</text:p>
      <text:p text:style-name="alineagroep.end">
                     <text:span text:style-name="cur">Hoeveel budget is beschikbaar voor jeugdgezelschappen straks, in vergelijking met nu in totaal en per jeugdgezelschap?</text:span>
                     
                  </text:p>
      <text:p text:style-name="algemeen">Voor jeugdtheater volgt dit kabinet het advies van de Raad voor cultuur. Er worden acht jeugdinstellingen ondersteund met
                  een normbedrag van € 0,5 miljoen per instelling. Het bedrag over 2009–2012 was € 6,1 miljoen per jaar voor 9 jeugdtheatergezelschappen.
                  Dit wordt in de nieuwe periode € 4 miljoen per jaar voor 8 gezelschappen. Het kabinet wil de samenwerking tussen jeugdgezelschappen
                  en theatergezelschappen stimuleren. Jeugdinstellingen kunnen apart of samen met het grotere theatergezelschap een aanvraag
                  indienen.
               </text:p>
      <text:p text:style-name="alineagroep">113</text:p>
      <text:p text:style-name="alineagroep.end">
                     <text:span text:style-name="cur">Is het waar dat het subsidiebudget voor jeugddans teruggaat van € 1,4 miljoen naar € 1 miljoen en dat het aantal instellingen
                        in de BIS teruggaat van vier naar één? Zo ja, kunt u dit nader toelichten? Zo nee, kunt u uitleggen wat er wel verandert?</text:span>
                     
                  </text:p>
      <text:p text:style-name="algemeen">In de nieuwe basisinfrastructuur blijft 1 groot dansgezelschap dat specifiek jeugddans als extra taak heeft. Voor het gezelschap
                  met deze extra taak stel ik € 2,5 miljoen beschikbaar. Daarnaast heeft het Fonds Podiumkunsten en Cultuurparticipatie de taak
                  om aanvullend op dit gezelschap in de basisinfrastructuur jeugddans te ondersteunen. Op dit punt heb ik inhoudelijk het advies
                  van de Raad voor Cultuur gevolgd.
               </text:p>
      <text:p text:style-name="alineagroep">114</text:p>
      <text:p text:style-name="alineagroep.end">
                     <text:span text:style-name="cur">Wie wordt er nu verantwoordelijk voor de marktverruiming van Nederlandse popmuziek in het buitenland?</text:span>
                     
                  </text:p>
      <text:p text:style-name="algemeen">Er komt een regeling bij het Fonds voor de Podiumkunsten en Cultuurparticipatie voor goede initiatieven die de marktverruiming
                  van de Nederlandse muziek, met name de popmuziek, in het buitenland effectief stimuleren. Deze taak wordt ondergebracht bij
                  het Fonds voor de Podiumkunsten en Cultuurparticipatie, maar niet door het fonds zelf uitgevoerd.
               </text:p>
      <text:p text:style-name="alineagroep">115</text:p>
      <text:p text:style-name="alineagroep.end">
                     <text:span text:style-name="cur">Hoeveel mensen volgen op dit moment een opleiding aan het Theater Instituut Nederland? Hoeveel mensen werken bij het Theater
                        Instituut Nederland?</text:span>
                     
                  </text:p>
      <text:p text:style-name="algemeen">Theater Instituut Nederland heeft 43,4 fte. Het instituut biedt echter geen opleidingen aan.</text:p>
      <text:p text:style-name="alineagroep">116</text:p>
      <text:p text:style-name="alineagroep.end">
                     <text:span text:style-name="cur">Wat gebeurt er als de collectie van het Theater Instituut Nederland niet kan worden ondergebracht bij musea of andere culturele
                        instellingen?</text:span>
                     
                  </text:p>
      <text:p text:style-name="algemeen">Waardevolle collectieonderdelen kunnen worden ondergebracht bij musea of andere (ook particuliere) erfgoedinstellingen. De
                  Leidraad voor het afstoten van museale objecten (LAMO) is een hulpmiddel bij het vinden van een andere bestemming.
               </text:p>
      <text:p text:style-name="alineagroep">117</text:p>
      <text:p text:style-name="alineagroep.end">
                     <text:span text:style-name="cur">Wanneer zal het kennisinstituut voor educatie en amateurkunst worden opgericht? Welk budget krijgt deze instelling?</text:span>
                     
                  </text:p>
      <text:p text:style-name="algemeen">In de concept-ministeriële regeling (art 3.41) staat dat in de BIS vanaf 1 januari 2013 plaats is voor een ondersteunende
                  instelling voor cultuureducatie en amateurkunst met een maximaal budget van € 4,76 miljoen.
               </text:p>
      <text:p text:style-name="alineagroep">118</text:p>
      <text:p text:style-name="alineagroep.end">
                     <text:span text:style-name="cur">Waarom worden de Fondsen Podiumkunsten en Cultuurparticipatie samengevoegd tot één fonds met gescheiden budgetstromen? Welke
                        doelmatigheidskorting legt het kabinet deze fondsen op, en gaat deze niet verloren door deze manier van samenwerken?</text:span>
                     
                  </text:p>
      <text:p text:style-name="algemeen">Ik heb er voor gekozen om het aantal fondsen terug te brengen van 7 naar 5. De twee beeldende kunstfondsen fuseren, evenals
                  het NFPK en het FCP. Deze fusies liggen voor de hand vanwege overeenkomsten tussen de fondsen. Het FCP werkt nu al nauw samen
                  met andere overheden en het Fonds Podiumkunsten zal dit in de toekomst meer moeten doen. Amateurkunst, podiumkunsten en cultuureducatie
                  komen immers in nauwe samenwerking met de andere overheden tot stand. Ik heb voor gescheiden budgetstromen gekozen, omdat
                  het Fonds Cultuurparticipatie sectoroverschrijdend werkt, dus niet alleen voor podiumkunsten, maar ook voor bijvoorbeeld de
                  beeldende kunst en film.
               </text:p>
      <text:p text:style-name="alineagroep">119</text:p>
      <text:p text:style-name="alineagroep.end">
                     <text:span text:style-name="cur">Welke objectiveerbare criteria ten aanzien van podiumkunsten zullen worden gehanteerd?</text:span>
                     
                  </text:p>
      <text:p text:style-name="algemeen">Deze criteria zijn nog niet vastgesteld. Het Fonds zal hiervoor beleid ontwikkelen en dit in zijn beleidsplan moeten aangeven.
                  Publieksbereik, ondernemerschap en matching van financiering zullen in ieder geval worden meegewogen.
               </text:p>
      <text:p text:style-name="alineagroep">120</text:p>
      <text:p text:style-name="alineagroep.end">
                     <text:span text:style-name="cur">Met het verdwijnen van het Theater Instituut, Muziekcentrum Nederland en het Nederlands Muziek Instituut, wordt een aantal
                        kostbare historische collecties dakloos. Is er een visie op het zorgvuldig overdragen van deze collecties?</text:span>
                     
                  </text:p>
      <text:p text:style-name="algemeen">Indien door subsidiebeëindiging instellingen collectiebeherende activiteiten moeten staken, dan is het de verantwoordelijkheid
                  van de besturen van deze instellingen om een passende bestemming voor de collecties en archieven te vinden. RCE en NA kunnen
                  hierbij adviseren.
               </text:p>
      <text:p text:style-name="alineagroep">121</text:p>
      <text:p text:style-name="alineagroep.end">
                     <text:span text:style-name="cur">De taken voor Fonds Podiumkunsten en Cultuurparticipatie worden uitgebreid, en er zal minder ruimte zijn voor subsidieverstrekking
                        aan kleinere instellingen en gezelschappen. Hoe kan volgens de staatssecretaris het fonds blijven voorzien in een breed aanbod
                        in de regio?</text:span>
                     
                  </text:p>
      <text:p text:style-name="algemeen">Het Fonds Podiumkunsten en Cultuurparticipatie heeft meer dan voorheen de opdracht om bij het beschikbaar stellen van subsidies
                  de regionale spreiding van activiteiten mee te wegen. Daarnaast gaat matching van meerjarige aanbodsubsidies door andere overheden
                  een zeer belangrijke rol spelen. Dat is nodig omdat juist bij een beperkter budget samenwerking tussen de overheden en een
                  eenduidig beleid van belang zijn. Bovendien is nu al de praktijk dat veel muziekensembles, theater- en dansinstellingen die
                  het fonds ondersteunt, podia in het gehele land bespelen.
               </text:p>
      <text:p text:style-name="alineagroep">122</text:p>
      <text:p text:style-name="alineagroep.end">
                     <text:span text:style-name="cur">Kan het fonds enkel nog maar tweejarige instellingssubsidies verstrekken?</text:span>
                     
                  </text:p>
      <text:p text:style-name="algemeen">Het fonds zal geen <text:span text:style-name="cur">instellings</text:span>subsidies meer verstrekken. Het verstrekken van (meerjarige) <text:span text:style-name="cur">activiteiten</text:span>subsidies blijft wel een taak van het fonds. Ik vraag het fonds een nieuwe subsidieregeling te ontwikkelen.
               </text:p>
      <text:p text:style-name="alineagroep">123</text:p>
      <text:p text:style-name="alineagroep.end">
                     <text:span text:style-name="cur">Wat wordt precies verstaan onder een integrale aanvraagronde? Hoe werken het rijk en de fondsen dan samen?</text:span>
                     
                  </text:p>
      <text:p text:style-name="algemeen">Omdat de activiteiten van BIS-instellingen en de activiteiten die door de fondsen en andere overheden gesubsidieerd worden
                  samen het totale gesubsidieerde aanbod vormen, dienen deze periodiek integraal tegen het licht worden gehouden. Dit gebeurt
                  om de vier jaar. Tweejaarlijks monitort het Fonds of instellingen nog aan de formele vereisten voldoen.
               </text:p>
      <text:p text:style-name="alineagroep">124</text:p>
      <text:p text:style-name="alineagroep.end">
                     <text:span text:style-name="cur">Wat betekent het criterium dat matching van fondssubsidies door andere overheden en externe financiering als zwaarwegend criterium
                        meetelt voor de subsidiering door de fondsen? Komt de koppelsubsidie terug? Ziet het kabinet het gevaar dat geen enkele financier
                        meer autonoom is in zijn keuze wie te subsidiëren?</text:span>
                     
                  </text:p>
      <text:p text:style-name="algemeen">Zie het antwoord op vraag 25.</text:p>
      <text:p text:style-name="alineagroep">125</text:p>
      <text:p text:style-name="alineagroep.end">
                     <text:span text:style-name="cur">Klopt het dat de fondsen alleen nog maar projectsubsidies mogen geven? Zijn instellingen wel in staat zich ondernemend op
                        te stellen als zij geen zekerheid hebben voor een langere periode?</text:span>
                     
                  </text:p>
      <text:p text:style-name="algemeen">Fondsen mogen in de toekomst geen instellingssubsidies meer geven, alleen nog maar activiteitensubsidies. Deze kunnen projectmatig
                  zijn, maar ook meerjarig.
               </text:p>
      <text:p text:style-name="alineagroep">126</text:p>
      <text:p text:style-name="alineagroep.end">
                     <text:span text:style-name="cur">Hoeveel instellingen telt het BIS op dit moment? Hoeveel instellingen telt het Fonds voor de Podiumkunsten op dit moment?
                        Hoeveel daarvan zijn nu gericht op talentontwikkeling en hoeveel blijven er naar verwachting over op het gebied van talentontwikkeling?</text:span>
                     
                  </text:p>
      <text:p text:style-name="alineagroep">De BIS telt op dit moment 141 cultuurproducerende instellingen en 37 andere organisaties (o.a. fondsen, sectorinstituten,
                     postacademische instellingen). Het Fonds Podiumkunsten heeft in de periode 2009–2012 aan 120 instellingen een vierjarige subsidie
                     verstrekt. Binnen de BIS zijn nu 21 productiehuizen, 22 ontwikkelinginstellingen en 10 postacademische instellingen. Het Fonds
                     Podiumkunsten subsidieert geen aparte instellingen gericht op talentontwikkeling, maar wel een regeling gericht op individuele
                     ontwikkeling.
                  </text:p>
      <text:p text:style-name="alineagroep.end">In de basisinfrastructuur is geen aparte functie meer voor talentontwikkeling. Ook in andere sectoren in de maatschappij is
                     het volkomen normaal dat grote bedrijven en instellingen de verantwoordelijkheid voor talent op zich nemen. Bij het fonds
                     blijft wel ruimte voor talent en vernieuwing. Het fonds zal dit stimuleren door het beschikbaar stellen van activiteitensubsidies
                     voor het maken van producties. De eigen verantwoordelijkheid van makers komt daarbij voorop te staan, in plaats van het in
                     stand houden van een instelling. Verder heeft het kunstvakonderwijs een zeer belangrijke rol bij talentontwikkeling.
                  </text:p>
      <text:p text:style-name="alineagroep">127</text:p>
      <text:p text:style-name="alineagroep.end">
                     <text:span text:style-name="cur">Hoeveel budget was er in 2011 beschikbaar voor de orkesten, begeleidingsorkesten, operagezelschappen, theatergezelschappen,
                        jeugdtheatergezelschappen, dansgezelschappen, festival podiumkunsten en de fondsen?</text:span>
                     
                  </text:p>
      <text:p text:style-name="algemeen">Zie antwoord op vraag 4.</text:p>
      <text:p text:style-name="alineagroep">128</text:p>
      <text:p text:style-name="alineagroep.end">
                     <text:span text:style-name="cur">Hoeveel meerjarige subsidies werden er in de afgelopen jaren door het Fonds Podiumkunsten afgegeven? Welke toeloop van instellingen
                        die geen subsidie meer zullen ontvangen verwacht u?</text:span>
                     
                  </text:p>
      <text:p text:style-name="algemeen">Het Fonds Podiumkunsten heeft in de periode 2009–2012 aan 120 instellingen een vierjarige subsidie verstrekt. Het budget voor
                  meerjarige activiteitensubsidies wordt met één derde gekort. De druk op het fonds zal toenemen doordat naar verwachting ook
                  de podiumkunsteninstellingen die uit de BIS vallen een aanvraag zullen indienen bij het fonds. Daarnaast is er ook de mogelijkheid
                  dat instellingen die nu bij het Fonds zitten, zich gaan vestigen of die gevestigd zijn in één van de kernpunten subsidie bij
                  OCW aanvragen.
               </text:p>
      <text:p text:style-name="alineagroep">129</text:p>
      <text:p text:style-name="alineagroep.end">
                     <text:span text:style-name="cur">Wanneer is een collectie een rijkscollectie en wanneer een collectie van nationaal belang?</text:span>
                     
                  </text:p>
      <text:p text:style-name="alineagroep">Rijkscollectie geeft de juridische status aan van de collectie. Rijkscollectie is een collectie waarvan de staat eigenaar
                     is of die aan de zorg van de staat is toevertrouwd.
                  </text:p>
      <text:p text:style-name="alineagroep">Het nationaal belang is een inhoudelijke beoordeling. De Raad voor Cultuur zal in het kader van de aanvragen van instellingen
                     adviseren over het al dan niet van nationaal belang zijn van collecties, zoals de Raad dat in het verleden ook heeft gedaan.
                  </text:p>
      <text:p text:style-name="alineagroep">Ook andere dan rijkscollecties kunnen van nationaal belang zijn. Gemeentelijke en provinciale overheden die collecties van
                     nationaal belang in eigendom hebben zijn zelf verantwoordelijk voor deze collecties.
                  </text:p>
      <text:p text:style-name="alineagroep.end">Het rijk draagt bij aan collectiemobiliteit door een ruimhartig bruikleenbeleid.</text:p>
      <text:p text:style-name="alineagroep">130</text:p>
      <text:p text:style-name="alineagroep.end">
                     <text:span text:style-name="cur">Welke rijksgesubsidieerde musea zaten in 2010 onder de eigen inkomstennorm van 17,5%?</text:span>
                     
                  </text:p>
      <text:p text:style-name="algemeen">Zie het antwoord vraag 1.</text:p>
      <text:p text:style-name="alineagroep">131</text:p>
      <text:p text:style-name="alineagroep.end">
                     <text:span text:style-name="cur">Kunt u bevestigen dat er in het rijksbeleid ruimte is voor enkele museale instellingen die een collectie van nationaal belang
                        beheren en die nu al lange tijd door het rijk worden gesubsidieerd? Kunt u tevens bevestigen dat u bij de bezuinigingen het
                        beheer van deze collecties zoveel mogelijk zou willen ontzien. Hoe verhoudt zich deze uitspraak tot het stopzetten van de
                        subsidie aan de sectorinstituten Theater en Muziek?</text:span>
                     
                  </text:p>
      <text:p text:style-name="alineagroep">Er is in het rijksbeleid ruimte voor enkele museale instellingen die een collectie van nationaal belang beheren en die al
                     langere tijd worden gesubsidieerd. Voorbeelden daarvan zijn Teylers museum en het Joods Historisch Museum.
                  </text:p>
      <text:p text:style-name="alineagroep.end">Aan de sectorinstituten wordt subsidie verleend primair voor het zijn van sectorinstituut en niet voor het zijn van een museum.</text:p>
      <text:p text:style-name="alineagroep">132</text:p>
      <text:p text:style-name="alineagroep.end">
                     <text:span text:style-name="cur">Wat is een goed evenwicht tussen aanbod en afname?</text:span>
                     
                  </text:p>
      <text:p text:style-name="algemeen">Ondanks het feit dat niet alle producten en activiteiten met elkaar te vergelijken zijn, kan gesteld worden dat bij een goed
                  evenwicht tussen aanbod en afname publieksbereik een grote rol speelt. Bij de podiumkunsten gaat het dan bijvoorbeeld om absolute
                  aantallen bezoekers, maar ook om zaalbezetting. Daarnaast zegt het aantal gespeelde voorstellingen van een productie iets
                  over de relatie vraag en aanbod. Benchmarking biedt de mogelijkheid om in de toekomst hiervoor meer objectieve criteria te
                  ontwikkelen.
               </text:p>
      <text:p text:style-name="alineagroep">133</text:p>
      <text:p text:style-name="alineagroep.end">
                     <text:span text:style-name="cur">Vreest u voor een neerwaartse spiraal voor het museale bestel bij de bezuiniging die is voorgesteld door de Raad? Ziet u dat
                        risico van een neerwaartse spiraal ook voor de andere sectoren</text:span>?
                  </text:p>
      <text:p text:style-name="alineagroep">Ja, ik zie een risico voor een neerwaartse spiraal bij het advies van de Raad om een bezuiniging op de musea oplopend tot
                     26% in 2015 toe te passen. Dit zou neerkomen op een halvering van de publieksfunctie. Dat brengt ook de topmusea, die ik wil
                     sparen, in gevaar en gaat ten koste van de capaciteit van musea meer eigen inkomsten te verwerven. Bovendien zal een dergelijke
                     zware ingreep op de publieksfunctie ook de educatiefunctie van musea ernstig aantasten, terwijl het kabinet deze juist belangrijk
                     vindt.
                  </text:p>
      <text:p text:style-name="alineagroep.end">Voor de andere sectoren heb ik een duidelijke keuze gemaakt voor het op niveau blijven subsidiëren van internationale topinstellingen,
                     voor regionale voorzieningen om kwalitatief hoogwaardig aanbod te blijven bieden, voor productie in plaats van ondersteuning
                     en voor de creatieve industrie.
                  </text:p>
      <text:p text:style-name="alineagroep">134</text:p>
      <text:p text:style-name="alineagroep.end">
                     <text:span text:style-name="cur">Wat was de hoogte van de subsidie aan het NHM in 2011? Wat zijn de totale ontwikkelings-, investerings- en subsidieuitgaven
                        aan het project Nationaal Historisch Museum geweest sinds de aanname van de motie van de leden Verhagen/Marijnissen in 2006?</text:span>
                     
                  </text:p>
      <text:p text:style-name="algemeen">In 2008 is aan de ontwikkelingskosten van het NHM in oprichting € 0,6 mln. besteed. Aan de Stichting NHM is van 2008 tot en
                  met 2011 € 14,5 mln. aan subsidie beschikt.
               </text:p>
      <text:p text:style-name="alineagroep">135</text:p>
      <text:p text:style-name="alineagroep.end">
                     <text:span text:style-name="cur">Welke musea in Nederland verdwijnen door uw plannen, omdat ze moeten fuseren of de subsidie wordt stopgezet?</text:span>
                     
                  </text:p>
      <text:p text:style-name="alineagroep">Het is aan de besturen van de musea om te besluiten over de consequenties die zij verbinden aan mijn subsidiebesluiten. Voor
                     alle musea geldt dat ze aan de entreenorm van 17,5% dienen te voldoen. Musea met een rijkscollectie die deze norm niet halen,
                     zullen nog voor vier jaar voor de collectiefunctie worden gesubsidieerd. Zij moeten op zoek naar nieuwe financieringsbronnen,
                     samenwerkingsverbanden en presentatiemogelijkheden voor de collectie. Als musea besluiten gezamenlijk een aanvraag in te dienen
                     dient gezamenlijk te worden voldaan de eigen inkomstennorm en dient efficiencywinst te worden verdisconteerd in een lager
                     gezamenlijk subsidieverzoek.
                  </text:p>
      <text:p text:style-name="alineagroep.end">Het is nu nog niet duidelijk welke musea de norm van 17,5%, gemiddeld genomen over de jaren 2010 en 2011, niet zullen halen.
                     De cijfers over 2011 zijn nog niet bekend.
                  </text:p>
      <text:p text:style-name="alineagroep">136</text:p>
      <text:p text:style-name="alineagroep.end">
                     <text:span text:style-name="cur">Welke erfgoedinstellingen ontvangen op dit moment exploitatiesubsidies die per 2013 worden beëindigd? Hoe hoog zijn die bedragen?</text:span>
                     
                  </text:p>
      <text:p text:style-name="alineagroep">Het sectorinstituut Erfgoed Nederland wordt, conform het advies van de Raad voor Cultuur, opgeheven. Het gaat na de generieke
                     korting om € 2,1 miljoen. De Raad wees in haar advies op de belangrijke taak van EN op het terrein van erfgoededucatie. Er
                     gaat voor de erfgoededucatie € 300 000 naar het nieuwe Kennisinstituut voor Cultuureducatie en amateurkunst. Voor stimulering
                     en ondersteuning van internationale erfgoedactiviteiten gaat € 100 000 naar de instelling met coördinerende taken voor het
                     internationaal cultuurbeleid. Andere taken gaan naar de RCE en het NA, die al een belangrijke bijdrage aan de ondersteuning
                     van de erfgoedsector leveren.
                  </text:p>
      <text:p text:style-name="alineagroep.end">Ook krijgen de volgende erfgoedinstellingen per 2013 geen eenjarig instellingssubsidie meer. Dit betreft: Nationaal Glasmuseum,
                     Ninsee, Kasteel radboud, Nieuwe Kerk te Amsterdam, Nationaal Park de Hoge Veluwe en de Stichting Infrastructuur Kwaliteitsborging
                     Bodembeheer.
                  </text:p>
      <text:p text:style-name="alineagroep">137</text:p>
      <text:p text:style-name="alineagroep.end">
                     <text:span text:style-name="cur">Wanneer wordt de Kamer geïnformeerd over het besluit om het eigendom van de gebouwen aan de instellingen al dan niet over
                        te dragen?</text:span>
                     
                  </text:p>
      <text:p text:style-name="algemeen">In het voorjaar van 2012 zal de Kamer een stand van zaken van het onderzoek dat samen met de musea, het Ministerie van BZK
                  en het Ministerie van Financiën wordt gedaan, worden toegestuurd.
               </text:p>
      <text:p text:style-name="alineagroep">138</text:p>
      <text:p text:style-name="alineagroep.end">
                     <text:span text:style-name="cur">Welke erfgoedinstellingen kregen in 2011 een eenjarige exploitatiesubsidie?</text:span>
                     
                  </text:p>
      <text:p text:style-name="algemeen">Eenjarige instellingssubsidies werden in 2011 verleend aan: het Nationaal Glasmuseum, NiNSee, Kasteel Radboud, Nieuwe Kerk
                  Amsterdam, Nationaal Park de Hoge Veluwe en de Stichting Infrastructuur Kwaliteitsborging Bodembeheer.
               </text:p>
      <text:p text:style-name="alineagroep">139</text:p>
      <text:p text:style-name="alineagroep.end">
                     <text:span text:style-name="cur">Worden de beheersovereenkomsten met alle musea opgezegd of zijn er uitzonderingen?</text:span>
                     
                  </text:p>
      <text:p text:style-name="algemeen">Het is mijn voornemen om de beheersovereenkomsten met alle musea op te zeggen om bij de implementatie van een nieuw museumbestel
                  in de komende jaren de gelegenheid te hebben, indien noodzakelijk, bestaande afspraken tussen het Rijk en de musea te veranderen.
               </text:p>
      <text:p text:style-name="alineagroep">140</text:p>
      <text:p text:style-name="alineagroep.end">
                     <text:span text:style-name="cur">Wat was het totale budget van de musea, Rijksbureau voor Kunsthistorische documentatie, Stichting DEN en het Nederlands Centrum
                        voor Volkscultuur?</text:span>
                     
                  </text:p>
      <text:p text:style-name="algemeen">Het budget in 2011 voor genoemde instellingen bedraagt € 152,2 miljoen.</text:p>
      <text:p text:style-name="alineagroep">141</text:p>
      <text:p text:style-name="alineagroep.end">
                     <text:span text:style-name="cur">Vallen onder erfgoededucatie ook de monumenten? Hoe wordt het budget toegedeeld in het kennisinstituut, specifiek voor erfgoededucatie
                        en hoeveel is dit?</text:span>
                     
                  </text:p>
      <text:p text:style-name="algemeen">Erfgoededucatie is erfgoedbreed beleid en is dus ook bedoeld voor educatie over monumenten. Het budget dat wordt toegedeeld
                  aan erfgoededucatie in het nieuwe kennisinstituut voor cultuureducatie en amateurkunst bedraagt € 300 000 per jaar. Het budget
                  is o.a. bedoeld om de kwaliteit van erfgoededucatie te verhogen en de specifieke kansen van erfgoed in het onderwijs te verstevigen.
               </text:p>
      <text:p text:style-name="alineagroep">142</text:p>
      <text:p text:style-name="alineagroep.end">
                     <text:span text:style-name="cur">Zal het advies en de visie over een vernieuwd museumbestel het gehele museumbestel betreffen of alleen door het rijk gefinancierde
                        deel?</text:span>
                     
                  </text:p>
      <text:p text:style-name="algemeen">Het museumbestel is een samenhangend geheel. Een advies en een visie op de rijksverantwoordelijkheid voor de musea kan niet
                  zonder de bredere context van het gehele museumbestel daarbij te betrekken. Vanuit die samenhang zal ik de specifieke rijksverantwoordelijkheid
                  voor de musea opnieuw bezien.
               </text:p>
      <text:p text:style-name="alineagroep">143</text:p>
      <text:p text:style-name="alineagroep.end">
                     <text:span text:style-name="cur">Hoeveel beurzen zullen er beschikbaar worden gesteld aan kunstenaars met bewezen talent?</text:span>
                     
                  </text:p>
      <text:p text:style-name="algemeen">Het fonds voor beeldende kunsten en erfgoed (fusie Fonds BKVB en Mondriaan Stichting) heeft de opdracht om een nieuw beleidsplan
                  en nieuwe subsidieregelingen voor te leggen voor periode 2013–2016. Exacte gegevens over aantallen beurzen in de toekomstige
                  periode kan ik nu nog niet geven. Wat betreft de individuele subsidieregelingen heb ik de opdracht meegegeven om de criteria
                  aan te scherpen. De kunstenaars zullen hun eigen verantwoordelijkheid moeten nemen en zich meer als creatief ondernemer moeten
                  opstellen. Als uitgangspunt heb ik het fonds wel meegegeven dat voor startende kunstenaars ruimte blijft voor 50 stipendia.
                  Het beleidsplan van het fonds zal worden beoordeeld door de Raad voor Cultuur. Vervolgens zal ik hierover een besluit nemen
                  en de regelingen vaststellen.
               </text:p>
      <text:p text:style-name="alineagroep">144</text:p>
      <text:p text:style-name="alineagroep.end">
                     <text:span text:style-name="cur">Wat was het totaalbudget voor de presentatie instellingen, Museum voor de Fotografie, Ontwikkeling bewezen talent en Fonds
                        in 2011?</text:span>
                     
                  </text:p>
      <text:p text:style-name="algemeen">De totaalbudgetten 2011 :</text:p>
      <text:p text:style-name="table.fix"/>
      <table:table table:name="table.4" table:style-name="table.4">
        <table:table-column table:style-name="table.4.col1"/>
        <table:table-column table:style-name="table.4.col2"/>
        <table:table-row>
          <table:table-cell office:value-type="string">
            <text:p text:style-name="Table_20_Contents_Left">Presentatie instellingen</text:p>
          </table:table-cell>
          <table:table-cell office:value-type="string">
            <text:p text:style-name="Table_20_Contents_Right">€ 3.7 mln.</text:p>
          </table:table-cell>
        </table:table-row>
        <table:table-row>
          <table:table-cell office:value-type="string">
            <text:p text:style-name="Table_20_Contents_Left">Museum voor de Fotografie</text:p>
          </table:table-cell>
          <table:table-cell office:value-type="string">
            <text:p text:style-name="Table_20_Contents_Right">€ 1.4 mln.</text:p>
          </table:table-cell>
        </table:table-row>
        <table:table-row>
          <table:table-cell office:value-type="string">
            <text:p text:style-name="Table_20_Contents_Left">Ontwikkeling bewezen talent (postacademisch)</text:p>
          </table:table-cell>
          <table:table-cell office:value-type="string">
            <text:p text:style-name="Table_20_Contents_Right">€ 9,3 mln.</text:p>
          </table:table-cell>
        </table:table-row>
        <table:table-row>
          <table:table-cell office:value-type="string">
            <text:p text:style-name="Table_20_Contents_Left">Fonds voor Beeldende kunsten, Vormgeving en Bouwkunst</text:p>
          </table:table-cell>
          <table:table-cell office:value-type="string">
            <text:p text:style-name="Table_20_Contents_Right">€ 23 mln.</text:p>
          </table:table-cell>
        </table:table-row>
        <table:table-row>
          <table:table-cell office:value-type="string">
            <text:p text:style-name="Table_20_Contents_Left">Mondriaan Stichting (inclusief erfgoed)</text:p>
          </table:table-cell>
          <table:table-cell office:value-type="string">
            <text:p text:style-name="Table_20_Contents_Right">€ 18 mln.</text:p>
          </table:table-cell>
        </table:table-row>
      </table:table>
      <text:p/>
      <text:p text:style-name="alineagroep">145</text:p>
      <text:p text:style-name="alineagroep.end">
                     <text:span text:style-name="cur">Wat is de reden dat het marktaandeel van de Nederlandse film de afgelopen jaren zo omhoog is gegaan? Welke beleidsinspanningen
                        hebben hier aan bijgedragen?</text:span>
                     
                  </text:p>
      <text:p text:style-name="algemeen">Nederlandse films vallen de laatste jaren steeds meer in de smaak bij het bioscooppubliek: jaarlijks weet een groot aantal
                  titels meer dan 100 000 bezoekers te trekken in de bioscoop. Vrijwel al deze titels worden gerealiseerd met steun van het
                  Filmfonds. De invoering in 2007 van de zgn. «Suppletieregeling» bij het filmfonds heeft gezorgd voor een extra impuls voor
                  de productie van films met een uitgesproken publiekspotentie.
               </text:p>
      <text:p text:style-name="alineagroep">146</text:p>
      <text:p text:style-name="alineagroep.end">
                     <text:span text:style-name="cur">Wat was het totaalbudget voor Filmfestivals, Ondersteunende instellingen en Fonds in 2011?</text:span>
                     
                  </text:p>
      <text:p text:style-name="alineagroep">Budget voor filmfestivals: € 3,7 mln.</text:p>
      <text:p text:style-name="alineagroep">Budget voor ondersteunende instellingen in de filmsector: € 7,5 mln.</text:p>
      <text:p text:style-name="alineagroep.end">Budget Nederlands Fonds voor de Film: € 35,6 mln.</text:p>
      <text:p text:style-name="alineagroep">147</text:p>
      <text:p text:style-name="alineagroep.end">
                     <text:span text:style-name="cur">Welke literaire activiteiten worden op dit moment gesubsidieerd, die eigenlijk voldoende via de marktsector tot stand zouden
                        kunnen komen?</text:span>
                     
                  </text:p>
      <text:p text:style-name="algemeen">Alleenactiviteiten die niet of onvoldoende via de markt tot stand komen (zoals de ondersteuning van literaire vertalers en
                  leesbevordering) worden door mij ondersteund.
               </text:p>
      <text:p text:style-name="alineagroep">148</text:p>
      <text:p text:style-name="alineagroep.end">
                     <text:span text:style-name="cur">Kan het zo zijn dat het museum voor literair erfgoed en het museum voor journalistiek erfgoed in 2013 kunnen verdwijnen omdat
                        hun aanvraag niet wordt gehonoreerd?</text:span>
                     
                  </text:p>
      <text:p text:style-name="algemeen">In mijn brief over het nieuwe cultuurstelsel heb ik voor beide instellingen een financieel kader genoemd, respectievelijk
                  € 2 660 000 en € 330 000. Ik verwacht dat beide musea een aanvraag zullen indienen. Daarna volgt in het voorjaar van 2012
                  het advies van de Raad voor Cultuur. Mede op basis daarvan zal ik vervolgens op Prinsjesdag 2012 mijn subsidiebesluiten bekend
                  maken.
               </text:p>
      <text:p text:style-name="alineagroep">149</text:p>
      <text:p text:style-name="alineagroep.end">
                     <text:span text:style-name="cur">U wilt zich vooral richten op de jeugd, maar welke leeftijd wordt daar precies mee bedoeld?</text:span>
                     
                  </text:p>
      <text:p text:style-name="algemeen">Het cultuureducatiebeleid richt zich vooral op kinderen in de schoolgaande leeftijd, dus in principe van 4 tot en met 18 jaar.</text:p>
      <text:p text:style-name="alineagroep">150</text:p>
      <text:p text:style-name="alineagroep.end">
                     <text:span text:style-name="cur">Welk totaalbedrag is er in 2011 beschikbaar voor cultuureducatie en amateurkunst, voor Ondersteunende instelling en Fonds?</text:span>
                     
                  </text:p>
      <text:p text:style-name="algemeen">Zie het antwoord op vraag 41.</text:p>
      <text:p text:style-name="alineagroep">151</text:p>
      <text:p text:style-name="alineagroep.end">
                     <text:span text:style-name="cur">Bent u voornemens de rijksfinanciering voor de cultuurkaart stop te zetten, kunt u  aangeven hoe groot het bedrag per leerling
                        is in het voortgezet onderwijs voor ckv? Kunt u verder aangeven hoe het ckv er qua programma-inhoud uitziet. Wat zijn de eisen
                        voor bezoek aan instellingen?</text:span>
                     
                  </text:p>
      <text:p text:style-name="alineagroep">Ja, het kabinet zal de rijksbijdrage aan de cultuurkaart stopzetten.</text:p>
      <text:p text:style-name="alineagroep">Scholen voor voortgezet onderwijs ontvangen een lump sum bekostiging. Daarbij is geen sprake van «een bedrag per leerling
                     voor CKV».
                  </text:p>
      <text:p text:style-name="alineagroep.end">Het programma van het vak CKV is gericht op deelname aan culturele activiteiten, kennis van kunst en cultuur, praktische activiteiten
                     in een of meer kunstdisciplines en de reflectie daarop. CKV kent een schoolexamen. De examinering voor CKV kan gespreid over
                     de hele bovenbouw plaatsvinden, bijvoorbeeld in de vorm van reflectieopdrachten en het kunstdossier. Het aantal culturele
                     activiteiten daarbij ligt vast: in het havo gaat het om 6 en in het vwo om 8 activiteiten.
                  </text:p>
      <text:p text:style-name="alineagroep">152</text:p>
      <text:p text:style-name="alineagroep.end">
                     <text:span text:style-name="cur">Waarom past het terugbrengen van het aantal fondsen beter bij de huidige ontwikkelingen in sector en maatschappij?</text:span>
                     
                  </text:p>
      <text:p text:style-name="algemeen">Ik heb in mijn brief aangegeven dat ik het aantal fondsen verder wil terugbrengen en <text:span text:style-name="cur">herschikken</text:span> op een manier die beter past bij de huidige ontwikkelingen in sector en maatschappij. Zo past de herschikking van de budgetten
                  voor architectuur en vormgeving in een Fonds voor de Creatieve Industrie bij de ontwikkeling dat de ontwerpopgaven steeds
                  meer domeinoverstijgend zijn.
               </text:p>
      <text:p text:style-name="alineagroep">153</text:p>
      <text:p text:style-name="alineagroep.end">
                     <text:span text:style-name="cur">Waarom wordt er niet gekozen voor één investeringsfonds?</text:span>
                     
                  </text:p>
      <text:p text:style-name="alineagroep">De publieke cultuurfondsen hebben het oogmerk de kwaliteit en het maatschappelijk rendement van cultuur te vergroten. Een
                     investeringsfonds heeft een andere doelstelling, namelijk het behalen van economisch rendement uit haar investeringen. Een
                     dergelijk fonds werkt alleen voor bedrijven met een hoog marktpotentieel.
                  </text:p>
      <text:p text:style-name="alineagroep">De minister van EL&amp;I heeft al een innovatiefonds aangekondigd, waarin bestaande instrumenten die gericht zijn op het vergroten
                     van kapitaal voor bedrijven worden opgenomen. Dit geldt ook voor de seed-faciliteit, die open staat voor investeringsfondsen
                     die willen participeren in technostarters en creatieve starters. Het lijkt me daarom weinig zinvol apart voor cultuur een
                     investeringsfonds op te richten.
                  </text:p>
      <text:p text:style-name="alineagroep.end">Uit onderzoek van de departementale accountantsdienst blijkt bovendien dat verdergaande fusie tussen de resterende fondsen
                     geen doelmatigheidswinst oplevert<text:note text:id="ID-120326-d28e5825" text:note-class="footnote"><text:note-citation text:label="3">3</text:note-citation><text:note-body><text:p>Administratieve ontwikkeling bij Cultuurfondsen, 27 augustus 2010.</text:p></text:note-body></text:note>.
                  </text:p>
      <text:p text:style-name="alineagroep">154</text:p>
      <text:p text:style-name="alineagroep.end">
                     <text:span text:style-name="cur">Wat verstaat men onder het maatschappelijk rendement van cultuur te vergroten?</text:span>
                     
                  </text:p>
      <text:p text:style-name="algemeen">Bij het vergroten van het maatschappelijke rendement van cultuur gaat het om het vergroten van de bijdrage die cultuur kan
                  leveren aan het aanpakken van maatschappelijke vraagstukken.
               </text:p>
      <text:p text:style-name="alineagroep">157</text:p>
      <text:p text:style-name="alineagroep.end">
                     <text:span text:style-name="cur">Is het waar dat u nog geen objectieve besliscriteria heeft vastgesteld voor de criteria publieksbereik, ondernemerschap, participatie
                        en educatie, (inter)nationale betekenis en focus op kernpunten? Wanneer heeft de ene culturele instelling meer recht op subsidie
                        dan de andere instelling? Wanneer worden deze besliscriteria naar de Kamer gestuurd?</text:span>
                     
                  </text:p>
      <text:p text:style-name="algemeen">De criteria, zijn met uitzondering van de eigen inkomsten eis, kwalitatief van aard. De manier waarop instellingen deze in
                  hun aanvraag moeten omschrijven, staan in mijn brief van 10 juni 2011. De Raad voor Cultuur zal de criteria in samenhang beoordelen.
                  De beoordeling is daarmee dus breder geworden, dan louter op artistieke kwaliteit. Dit beoordelingskader voor de Raad, is
                  een uitwerking van de criteria in mijn brief en stel ik kort na de zomer vast.
               </text:p>
      <text:p text:style-name="alineagroep">158</text:p>
      <text:p text:style-name="alineagroep.end">
                     <text:span text:style-name="cur">Kunnen de overzichten op pagina 36 worden afgezet tegen de financiële middelen die in 2011 per functie beschikbaar waren?</text:span>
                     
                  </text:p>
      <text:p text:style-name="algemeen">Zie vraag 4.</text:p>
      <text:p text:style-name="alineagroep">159</text:p>
      <text:p text:style-name="alineagroep.end">
                     <text:span text:style-name="cur">Wat is de status van het advies van de Raad voor Cultuur over de subsidieaanvragen? Is het bindend? Is het openbaar? Kunt
                        u deze zonder opgaaf van reden naast u neerleggen?</text:span>
                     
                  </text:p>
      <text:p text:style-name="algemeen">Het advies van de Raad voor Cultuur over de subsidieaanvragen is niet bindend. Een bestuursorgaan kan gemotiveerd van een
                  advies afwijken. Het advies van de Raad is openbaar.
               </text:p>
      <text:p text:style-name="alineagroep">160</text:p>
      <text:p text:style-name="alineagroep.end">
                     <text:span text:style-name="cur">Klopt het dat voor de matchingsregeling die nu wordt afgeschaft, een eigen bijdrage is gevraagd aan de instellingen uit de
                        basisinfrastructuur? Kunnen deze instellingen in 2011 nog aanspraak maken op de matchingsregeling?</text:span>
                     
                  </text:p>
      <text:p text:style-name="algemeen">Nee, dat klopt niet. Om ondernemerschap te bevorderen is er bij de subsidietoekenning voor de periode 2009–2012 sprake geweest
                  van een generieke subsidiekorting (de zogenaamde korting cultuurprofijt). Dit is echter geen eigen bijdrage. Instellingen
                  kunnen geen aanspraak meer maken op matchingssubsidie in 2011. De regeling is in het kader van de bezuinigingen afgeschaft.
                  Instellingen hebben alleen over het jaar 2009 matching ontvangen.
               </text:p>
      <text:p text:style-name="alineagroep">161</text:p>
      <text:p text:style-name="alineagroep.end">
                     <text:span text:style-name="cur">Wanneer wordt de Kamer op de hoogte gesteld in welke mate scholen bereid zijn om voor de Cultuurkaart te betalen en hoeveel
                        private fondsen en commerciële partijen willen bijdragen?</text:span>
                     
                  </text:p>
      <text:p text:style-name="algemeen">CJP verwacht komend najaar de balans op te kunnen maken. Ik ga ervan uit dat zij op dat moment zowel mij als uw Kamer hierover
                  zullen informeren.
               </text:p>
      <text:p text:style-name="alineagroep">162</text:p>
      <text:p text:style-name="alineagroep.end">
                     <text:span text:style-name="cur">Als het CJP een onderzoek uitvoert naar de mate waarin scholen bereid zijn om voor de Cultuurkaart te betalen en de mate waarin
                        private fondsen en commerciële partijen willen bijdragen, wanneer wordt dit onderzoek dan uitgevoerd en door welk onderzoeksbureau?
                        Kan de Kamer de resultaten nog bij de begrotingen op Prinsjesdag ontvangen?</text:span>
                     
                  </text:p>
      <text:p text:style-name="algemeen">Het onderzoek wordt in de komende maanden uitgevoerd in opdracht van CJP. Er is voor zover mij bekend door CJP nog geen opdracht
                  verleend. Navraag bij CJP leerde mij dat de resultaten niet voor Prinsjesdag, maar waarschijnlijk wel voor de behandeling
                  van de Cultuurbegroting beschikbaar zullen zijn.
               </text:p>
      <text:p text:style-name="alineagroep">163</text:p>
      <text:p text:style-name="alineagroep.end">
                     <text:span text:style-name="cur">Heeft TNS NIPO onderzoek gedaan naar de effecten van een bezuiniging op het praktijkgedeelte van het cultuuronderwijs? Wat
                        vindt u van de resultaten en wat wilt u doen om de geschetste negatieve gevolgen te ondervangen? Wat zijn de financiële consequenties
                        voor de ouders wanneer zij zelf de culturele activiteiten moeten betalen?</text:span>
                     
                  </text:p>
      <text:p text:style-name="algemeen">Ik heb het volledige onderzoek van TNS NIPO nog niet van CJP ontvangen. Ik wil dit eerst bestuderen voordat ik erop reageer.
                  Overigens maak ik uit het persbericht van CJP over dit onderzoek op dat scholen druk bezig zijn met het zoeken naar alternatieve
                  financieringsmogelijkheden.
               </text:p>
      <text:p text:style-name="alineagroep">164</text:p>
      <text:p text:style-name="alineagroep.end">
                     <text:span text:style-name="cur">Op wat voor manier gaat u de prestaties van de Cultuurkaart alsnog bereiken wanneer de Cultuurkaart wordt afgeschaft? Wat
                        als deze prestaties niet worden bereikt?</text:span>
                     
                  </text:p>
      <text:p text:style-name="algemeen">Zie het antwoord op vraag 40.</text:p>
      <text:p text:style-name="alineagroep">165</text:p>
      <text:p text:style-name="alineagroep.end">
                     <text:span text:style-name="cur">Wilt u eisen stellen aan een eventuele nieuwe opdrachtgever van de Cultuurkaart? Bijvoorbeeld dat het niet in buitenlandse
                        handen mag vallen of niet gerelateerd zal zijn aan een commerciële instelling? In hoeverre wordt de Cultuurkaart geschikt
                        geacht voor publiek-private samenwerking?</text:span>
                     
                  </text:p>
      <text:p text:style-name="algemeen">Het is niet aan mij dergelijke eisen te stellen. De rijksbemoeienis met de cultuurkaart wordt na het schooljaar 2011–2012
                  beëindigd.
               </text:p>
      <text:p text:style-name="alineagroep">166</text:p>
      <text:p text:style-name="alineagroep.end">
                     <text:span text:style-name="cur">Onder «voortgang Cultuurkaart» wordt vastgesteld dat er kansen liggen voor een constructie waarbij een investering van scholen
                        in het tegoed op de Cultuurkaart wordt gematcht met een bijdrage uit een fonds dat door verschillende partijen wordt gevuld.
                        Indien dit niet tot het gewenste resultaat leidt (zie ook pag. 8), wat betekent dit dan voor de rijksbijdrage van € 10 miljoen
                        per jaar voor cultuureducatie voortgezet onderwijs?</text:span>
                     
                  </text:p>
      <text:p text:style-name="algemeen">Het huidige budget dat aan de Cultuurkaart is verbonden wordt in zijn geheel bezuinigd. De € 10 miljoen per jaar die in de
                  brief genoemd wordt heeft betrekking op de te maken afspraken met gemeenten en provincies in het kader van het programma <text:span text:style-name="cur">Cultuureducatie met kwaliteit</text:span>. Dit budget is niet bestemd voor aanvragen van scholen.
               </text:p>
      <text:p text:style-name="alineagroep">167</text:p>
      <text:p text:style-name="alineagroep.end">
                     <text:span text:style-name="cur">Indien er een doorstart komt van de Cultuurkaart, worden er dan eisen gesteld aan een eventuele opdrachtgever?</text:span>
                     
                  </text:p>
      <text:p text:style-name="algemeen">Zie het antwoord op vraag 165.</text:p>
      <text:p text:style-name="alineagroep">168</text:p>
      <text:p text:style-name="alineagroep.end">
                     <text:span text:style-name="cur">Hoe gaat de doorstart van de Cultuurkaart er uit zien? Wat heeft het CJP daarover geadviseerd?</text:span>
                     
                  </text:p>
      <text:p text:style-name="algemeen">CJP onderzoekt een constructie waarbij een investering van scholen in het tegoed op de Cultuurkaart wordt gematcht met een
                  bijdrage uit een fonds dat door verschillende partijen wordt gevuld.
               </text:p>
      <text:p text:style-name="alineagroep">169</text:p>
      <text:p text:style-name="alineagroep.end">
                     <text:span text:style-name="cur">Als gemeenten geen accent op muziekeducatie willen leggen, komen er dan geen verdere Leerorkest initiatieven in Nederland?</text:span>
                     
                  </text:p>
      <text:p text:style-name="algemeen">Dat hoeft zeker niet het geval te zijn. Leerorkesten kunnen ook op andere wijzen worden gestart, bijvoorbeeld in het kader
                  van het onlangs door Prinses Maxima gelanceerde programma <text:span text:style-name="cur">Kinderen maken muziek</text:span>, waaraan het Fonds voor Cultuurparticipatie bijdraagt.
               </text:p>
      <text:p text:style-name="alineagroep">170</text:p>
      <text:p text:style-name="alineagroep.end">
                     <text:span text:style-name="cur">Welke budget is er per jaar beschikbaar voor de cultuursector voor frictie- en transitiekosten? Op basis van welke criteria
                        worden deze over de sector verdeeld? Kunnen instellingen ergens een aanvraag indienen?</text:span>
                     
                  </text:p>
      <text:p text:style-name="alineagroep">Ik heb maximaal € 150 mln. beschikbaar. Doordat er een verschil is tussen het ritme in het regeerakkoord de invoering van
                     de bezuiniging per 2013. Deze middelen zijn beschikbaar voor frictie en transitiekosten in de cultuursector en blijven daarmee
                     voor de cultuursector beschikbaar.
                  </text:p>
      <text:p text:style-name="alineagroep.end">Het kabinet volgt een traject bij de bepaling van de specifieke kosten die in aanmerking komen voor compensatie. De hoeveelheid
                     instellingen die naar verwachting met frictiekosten te maken zal hebben, vraagt om het hanteren van een duidelijk en eenduidig
                     beleid. De beleidsregel hieromtrent zal uiterlijk bij publicatie van de ministeriële regeling bekend gemaakt worden.
                  </text:p>
      <text:p text:style-name="alineagroep">171</text:p>
      <text:p text:style-name="alineagroep.end">
                     <text:span text:style-name="cur">Komt er in de aankomende publicaties «Cultuur in Beeld» en «Cultuur in Cijfers» een aparte sectie die ingaat op de gevolgen
                        van de economische crisis en de btw-verhoging? Wanneer komt de eerstvolgende publicatie in 2012 uit?</text:span>
                     
                  </text:p>
      <text:p text:style-name="algemeen">De gevolgen van de economische crisis en de btw-verhoging zullen naar het zich laat aanzien ook in de toekomst relevante onderwerpen
                  voor de betreffende publicaties blijven. Het voornemen is om de publicatie Cultuur in Beeld als bijlage bij de begroting 2012
                  te laten verschijnen.
               </text:p>
      <text:p text:style-name="alineagroep">172</text:p>
      <text:p text:style-name="alineagroep.end">
                     <text:span text:style-name="cur">Hoe kunnen scholen binnen het voortgezet onderwijs aanspraak maken op de € 10 miljoen van het programma Cultuureducatie met
                        kwaliteit?</text:span>
                     
                  </text:p>
      <text:p text:style-name="algemeen">Zie het antwoord op vraag 166.</text:p>
      <text:p text:style-name="alineagroep">173</text:p>
      <text:p text:style-name="alineagroep.end">
                     <text:span text:style-name="cur">Kunt u inzichtelijk maken welk bedrag er door de versnelde invoering nodig is voor frictiekosten? Waar worden die frictiekosten
                        precies aan uitgegeven? Wat betekent dit voor de positie van instellingen? Wat betekent dit voor het aantal voorstellingen?</text:span>
                     
                  </text:p>
      <text:p text:style-name="algemeen">De invoering van het nieuwe beleid loopt parallel met de oorspronkelijke planning van de subsidieperiode. Dus deze periode
                  gaat in per 1 januari 2013. Wat het verschil is bij fasering, is onduidelijk. Het is moeilijk te voorspellen welk effect een
                  langere overgangsperiode heeft op het beroep op frictiekosten. De hoeveelheid instellingen die naar verwachting met frictiekosten
                  te maken zal hebben, vraagt om het hanteren van een (vooraf) duidelijk en eenduidig beleid. De beleidsregel hieromtrent zal
                  uiterlijk bij publicatie van de ministeriële regeling bekend gemaakt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