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57
      <text:tab/>MOTIE VAN HET LID DIK-FABER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constaterende dat gemeenten aan de slag gaan of zijn gegaan met het opstellen van kerkenvisies;</text:p>
      <text:p text:style-name="ifm_p_mt.3.76mm_ifm">constaterende dat het interieur van een kerk een onlosmakelijk onderdeel is en dat de Minister met de Erfgoedwet de mogelijkheid heeft om topensembles aan te wijzen;</text:p>
      <text:p text:style-name="ifm_p_mt.3.76mm_ifm">overwegende dat in de praktijk blijkt dat er bij sloop of herbestemming onvoldoende aandacht is voor behoud van het interieur;</text:p>
      <text:p text:style-name="ifm_p_mt.3.76mm_ifm">verzoekt de regering, voor monumentale kerken topensembles aan te wijzen en bij gemeenten aan te dringen op het betrekken van kerkinterieurs bij de op te stellen kerkenvisies;</text:p>
      <text:p text:style-name="ifm_p_mt.3.76mm_ifm">verzoekt de regering tevens, te onderzoeken welke subsidiemogelijkheden er zijn voor behoud van grote interieuronderdelen die niet onder de monumentenfinanciering mogelijk zijn, maar wel integraal onderdeel zijn van het ensembl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Dik-Faber over het aanwijzen van topensembles voor monumentale kerken</dc:title>
    <meta:user-defined meta:name="OVERHEIDop.ParlID/DC.identifier">kst-32820-257</meta:user-defined>
    <meta:user-defined meta:name="OVERHEIDop.ondernummer">257</meta:user-defined>
    <meta:user-defined meta:name="DCTERMS.W3CDTF/DCTERMS.available">2018-09-12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het lid Dik-Faber over het aanwijzen van topensembles voor monumentale kerken</meta:user-defined>
    <meta:user-defined meta:name="OVERHEIDop.Parlementair/DC.type">Kamerstuk</meta:user-defined>
    <meta:user-defined meta:name="OVERHEIDop.indiener">R.K. Dik-Faber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Dik-Faber over het aanwijzen van topensembles voor monumentale k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