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55
      <text:tab/>MOTIE VAN HET LID LAAN-GESELSCHAP C.S.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overwegende dat particuliere eigenaren van rijksmonumenten een belangrijke bijdrage leveren aan de instandhouding van het Nederlands erfgoed;</text:p>
      <text:p text:style-name="ifm_p_mt.3.76mm_ifm">overwegende dat de subsidieregeling het doel dient deze mensen een steun in de rug te geven;</text:p>
      <text:p text:style-name="ifm_p_mt.3.76mm_ifm">constaterende dat de conceptregeling nog op een aantal punten verbeterd kan worden;</text:p>
      <text:p text:style-name="ifm_p_mt.3.76mm_ifm">verzoekt de regering, binnen de systematiek van de definitieve subsidieregeling te waarborgen dat:</text:p>
      <text:p text:style-name="ifm_p_indent.-5mm_mleft.5mm_ifm">•<text:tab/>particuliere monumenteneigenaren grosso modo niet gedupeerd worden door de overstap op een subsidieregeling;</text:p>
      <text:p text:style-name="ifm_p_indent.-5mm_mleft.5mm_ifm">•<text:tab/>er geen groepen eigenaren die nu gebruik kunnen maken van de monumentenaftrek worden uitgesloten van de subsidieregeling;</text:p>
      <text:p text:style-name="ifm_p_indent.-5mm_mleft.5mm_ifm">•<text:tab/>er geen sprake is van een drempelbedrag voor het in aanmerking komen voor de subsidie;</text:p>
      <text:p text:style-name="ifm_p_indent.-5mm_mleft.5mm_ifm">•<text:tab/>de financiële inrichting voor de overheid zo wordt opgesteld dat ontvangers van de subsidie niet halverwege het jaar geconfronteerd worden met nieuwe spelregels,</text:p>
      <text:p text:style-name="ifm_p_mt.3.76mm_ifm">en gaat over tot de orde van de dag.</text:p>
      <text:p text:style-name="ifm_p_mt.3.76mm_ifm">Laan-Geselschap</text:p>
      <text:p text:style-name="ifm_p_ifm">Geluk-Poortvliet</text:p>
      <text:p text:style-name="ifm_p_ifm">Bergkamp</text:p>
      <text:p text:style-name="ifm_p_ifm">Dik-Fab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Laan-Geselschap c.s. over de definitieve subsidieregeling voor rijksmonumenten</dc:title>
    <meta:user-defined meta:name="OVERHEIDop.ParlID/DC.identifier">kst-32820-255</meta:user-defined>
    <meta:user-defined meta:name="OVERHEIDop.ondernummer">255</meta:user-defined>
    <meta:user-defined meta:name="DCTERMS.W3CDTF/DCTERMS.available">2018-09-12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het lid Laan-Geselschap c.s. over de definitieve subsidieregeling voor rijksmonumenten</meta:user-defined>
    <meta:user-defined meta:name="OVERHEIDop.Parlementair/DC.type">Kamerstuk</meta:user-defined>
    <meta:user-defined meta:name="OVERHEIDop.indiener">L.W.D. Geluk-Poortvliet</meta:user-defined>
    <meta:user-defined meta:name="OVERHEIDop.indiener">V.A. Bergkamp</meta:user-defined>
    <meta:user-defined meta:name="OVERHEIDop.indiener">R.K. Dik-Faber</meta:user-defined>
    <meta:user-defined meta:name="OVERHEIDop.indiener">R. Bisschop</meta:user-defined>
    <meta:user-defined meta:name="OVERHEIDop.indiener">A.J.M. Laan-Geselschap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Laan-Geselschap c.s. over de definitieve subsidieregeling voor rijksmon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