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41
      <text:tab/>MOTIE VAN DE LEDEN DIK-FABER EN GELUK-POORTVLIET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instandhouding van monumenten en landschappen niet kan zonder de inzet van vele enthousiaste vrijwilligers;</text:p>
      <text:p text:style-name="ifm_p_mt.3.76mm_ifm">verzoekt de regering, vrijwilligersorganisaties, zoals de FIM (Federatie Instandhouding Monumenten) en Landschappen NL te betrekken bij de verdere uitwerking van het erfgoedbeleid,</text:p>
      <text:p text:style-name="ifm_p_mt.3.76mm_ifm">en gaat over tot de orde van de dag.</text:p>
      <text:p text:style-name="ifm_p_mt.3.76mm_ifm">Dik-Faber</text:p>
      <text:p text:style-name="ifm_p_ifm">Geluk-Poort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Dik-Faber en Geluk-Poortvliet over vrijwilligersorganisaties betrekken bij uitwerking van het erfgoedbeleid</dc:title>
    <meta:user-defined meta:name="OVERHEIDop.ParlID/DC.identifier">kst-32820-241</meta:user-defined>
    <meta:user-defined meta:name="OVERHEIDop.ondernummer">241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Dik-Faber en Geluk-Poortvliet over vrijwilligersorganisaties betrekken bij uitwerking van het erfgoedbeleid</meta:user-defined>
    <meta:user-defined meta:name="OVERHEIDop.Parlementair/DC.type">Kamerstuk</meta:user-defined>
    <meta:user-defined meta:name="OVERHEIDop.indiener">L.W.D. Geluk-Poortvliet</meta:user-defined>
    <meta:user-defined meta:name="OVERHEIDop.indiener">R.K. Dik-Faber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Dik-Faber en Geluk-Poortvliet over vrijwilligersorganisaties betrekken bij uitwerking van het erfgoed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