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39
      <text:tab/>MOTIE VAN DE LEDEN BISSCHOP EN LAAN-GESELSCHAP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gemeenten de vrijheid hebben om onroerendezaakbelasting (ozb) te heffen van monumenteneigenaren, ook wanneer monumenten niet bewoond worden noch winstgevend kunnen worden gemaakt;</text:p>
      <text:p text:style-name="ifm_p_mt.3.76mm_ifm">overwegende dat het gezien de grote opgave om monumenten in stand te houden wenselijk is dat alle monumenteigenaren bij het heffen van ozb op dezelfde behandeling kunnen rekenen;</text:p>
      <text:p text:style-name="ifm_p_mt.3.76mm_ifm">verzoekt de regering, te verkennen welke mogelijkheden er zijn om een vrijstelling van ozb-heffing voor monumenten te regelen,</text:p>
      <text:p text:style-name="ifm_p_mt.3.76mm_ifm">en gaat over tot de orde van de dag.</text:p>
      <text:p text:style-name="ifm_p_mt.3.76mm_ifm">Bisschop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Bisschop en Laan-Geselschap over mogelijkheden voor vrijstelling van ozb-heffing voor monumenten</dc:title>
    <meta:user-defined meta:name="OVERHEIDop.ParlID/DC.identifier">kst-32820-239</meta:user-defined>
    <meta:user-defined meta:name="OVERHEIDop.ondernummer">239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Bisschop en Laan-Geselschap over mogelijkheden voor vrijstelling van ozb-heffing voor monumenten</meta:user-defined>
    <meta:user-defined meta:name="OVERHEIDop.Parlementair/DC.type">Kamerstuk</meta:user-defined>
    <meta:user-defined meta:name="OVERHEIDop.indiener">A.J.M. Laan-Geselschap</meta:user-defined>
    <meta:user-defined meta:name="OVERHEIDop.indiener">R. Bisscho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Bisschop en Laan-Geselschap over mogelijkheden voor vrijstelling van ozb-heffing voor 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