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35
      <text:tab/>MOTIE VAN HET LID ELLEMEET</text:h>
      <text:p text:style-name="ifm_p_ifm">Voorgesteld 13 juni 2018</text:p>
      <text:p text:style-name="ifm_p_mt.3.76mm_ifm">De Kamer,</text:p>
      <text:p text:style-name="ifm_p_mt.3.76mm_ifm">gehoord de beraadslaging,</text:p>
      <text:p text:style-name="ifm_p_mt.3.76mm_ifm">constaterende dat de financiële stimuleringsmaatregelen voor de toepassing van de honorariumrichtlijnen bij het Fonds Podiumkunsten en het Mondriaan Fonds dit jaar aflopen;</text:p>
      <text:p text:style-name="ifm_p_mt.3.76mm_ifm">overwegende dat deze richtlijnen een belangrijke bijdrage leveren voor het veld om zelf te zorgen voor een breed gedragen betere arbeidsmarktpositie van kunstenaars en creatieven;</text:p>
      <text:p text:style-name="ifm_p_mt.3.76mm_ifm">constaterende dat er vanaf 2019 25 miljoen euro oplopend tot 55 miljoen euro gereserveerd is voor cultuur, maar nog niet bestemd;</text:p>
      <text:p text:style-name="ifm_p_mt.3.76mm_ifm">verzoekt de regering, de financiële stimuleringsmaatregelen voor de toepassing van de honorariumrichtlijnen bij het Fonds Podiumkunsten en het Mondriaan Fonds voor minimaal twee jaar te continueren en dit te dekken uit de gereserveerde middelen voor cultuur vanaf 2019,</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35<text:tab/><text:page-number text:select-page="current"/></text:p>
      </style:footer>
    </style:master-page>
    <style:master-page xmlns:sdu-fn="http://schema.sdu.nl/2011/07/functions" style:name="Landscape" style:page-layout-name="landscape-margin-text">
      <style:footer>
        <text:p text:style-name="footer">Tweede Kamer, vergaderjaar 2017-2018, 32 820,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Ellemeet over continueren van financiële stimuleringsmaatregelen voor minimaal twee jaar</dc:title>
    <meta:user-defined meta:name="OVERHEIDop.ParlID/DC.identifier">kst-32820-235</meta:user-defined>
    <meta:user-defined meta:name="OVERHEIDop.ondernummer">235</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het lid Ellemeet over continueren van financiële stimuleringsmaatregelen voor minimaal twee jaar</meta:user-defined>
    <meta:user-defined meta:name="OVERHEIDop.Parlementair/DC.type">Kamerstuk</meta:user-defined>
    <meta:user-defined meta:name="OVERHEIDop.indiener">C.E. Ellemeet</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Ellemeet over continueren van financiële stimuleringsmaatregelen voor minimaal twee jaar</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