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2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25
      <text:tab/>MOTIE VAN DE LEDEN ASSCHER EN ELLEMEET</text:h>
      <text:p text:style-name="ifm_p_ifm">Voorgesteld 13 juni 2018</text:p>
      <text:p text:style-name="ifm_p_mt.3.76mm_ifm">De Kamer,</text:p>
      <text:p text:style-name="ifm_p_mt.3.76mm_ifm">gehoord de beraadslaging,</text:p>
      <text:p text:style-name="ifm_p_mt.3.76mm_ifm">constaterende dat makers in de kunst- en cultuursector zeker moeten kunnen zijn van een fatsoenlijk en fair tarief voor hun werkzaamheden;</text:p>
      <text:p text:style-name="ifm_p_ifm">overwegende dat veel makers een inkomen ver onder bestaansminimum kennen;</text:p>
      <text:p text:style-name="ifm_p_mt.3.76mm_ifm">van mening dat de overheid hierbij het goede voorbeeld dient te geven en via subsidieverstrekking ook kan sturen op nakoming van eerlijke praktijken;</text:p>
      <text:p text:style-name="ifm_p_mt.3.76mm_ifm">verzoekt de regering, te verkennen hoe bewerkstelligd kan worden dat er in lijn met de Fair Practice Code sprake kan zijn van eerlijke tarieven en lonen en hierover ook afspraken te maken met gemeenten en provincies;</text:p>
      <text:p text:style-name="ifm_p_mt.3.76mm_ifm">verzoekt tevens de Kamer, hierover voor de begrotingsbehandeling te informeren,</text:p>
      <text:p text:style-name="ifm_p_mt.3.76mm_ifm">en gaat over tot de orde van de dag.</text:p>
      <text:p text:style-name="ifm_p_mt.3.76mm_ifm">Asscher</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0, nr. 225<text:tab/><text:page-number text:select-page="current"/></text:p>
      </style:footer>
    </style:master-page>
    <style:master-page xmlns:sdu-fn="http://schema.sdu.nl/2011/07/functions" style:name="Landscape" style:page-layout-name="landscape-margin-text">
      <style:footer>
        <text:p text:style-name="footer">Tweede Kamer, vergaderjaar 2017-2018, 32 820,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Asscher en Ellemeet over het verkennen van mogelijkheden voor eerlijke tarieven en lonen</dc:title>
    <meta:user-defined meta:name="OVERHEIDop.ParlID/DC.identifier">kst-32820-225</meta:user-defined>
    <meta:user-defined meta:name="OVERHEIDop.ondernummer">225</meta:user-defined>
    <meta:user-defined meta:name="DCTERMS.W3CDTF/DCTERMS.available">2018-06-14</meta:user-defined>
    <meta:user-defined meta:name="OVERHEIDop.KamerstukTypen/DC.type">Motie</meta:user-defined>
    <meta:user-defined meta:name="OVERHEIDop.dossiernummer">32820</meta:user-defined>
    <meta:user-defined meta:name="OVERHEIDop.adviesRvS"/>
    <meta:user-defined meta:name="OVERHEIDop.documenttitel">Motie van de leden Asscher en Ellemeet over het verkennen van mogelijkheden voor eerlijke tarieven en lonen</meta:user-defined>
    <meta:user-defined meta:name="OVERHEIDop.Parlementair/DC.type">Kamerstuk</meta:user-defined>
    <meta:user-defined meta:name="OVERHEIDop.indiener">C.E. Ellemeet</meta:user-defined>
    <meta:user-defined meta:name="OVERHEIDop.indiener">L.F. Asscher</meta:user-defined>
    <meta:user-defined meta:name="OVERHEIDop.vergaderjaar">2017-2018</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Asscher en Ellemeet over het verkennen van mogelijkheden voor eerlijke tarieven en lonen</meta:user-defined>
    <meta:user-defined meta:name="OVERHEIDop.publicationName">Kamerstuk</meta:user-defined>
    <meta:user-defined meta:name="OVERHEID.Organisatietype/OVERHEID.organisationType">staten generaal</meta:user-defined>
    <meta:user-defined meta:name="DCTERMS.W3CDTF/DCTERMS.issued">2018-06-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