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56
      <text:tab/>MOTIE VAN DE LEDEN JASPER VAN DIJK EN OUWEHAND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oor de cultuursector is vastgesteld dat een extra investering 70 miljoen euro nodig is om te blijven functioneren op het huidige niveau;</text:p>
      <text:p text:style-name="ifm_p_mt.3.76mm_ifm">overwegende dat de Raad voor Cultuur heeft geadviseerd om 29,5 miljoen euro extra te investeren in cultuur;</text:p>
      <text:p text:style-name="ifm_p_mt.3.76mm_ifm">constaterende dat OCW 18,6 miljoen euro uit het eigen budget heeft vrijgemaakt voor cultuur;</text:p>
      <text:p text:style-name="ifm_p_mt.3.76mm_ifm">verzoekt de regering, zodra daar ruimte voor is, extra middelen vrij te maken voor cultuur,</text:p>
      <text:p text:style-name="ifm_p_mt.3.76mm_ifm">en gaat over tot de orde van de dag.</text:p>
      <text:p text:style-name="ifm_p_mt.3.76mm_ifm">Jasper van Dij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de leden Jasper van Dijk en Ouwehandover extra middelen voor de cultuursector</dc:title>
    <meta:user-defined meta:name="OVERHEIDop.ParlID/DC.identifier">kst-32820-156</meta:user-defined>
    <meta:user-defined meta:name="OVERHEIDop.ondernummer">156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Jasper van Dijk en Ouwehandover extra middelen voor de cultuursector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Jasper van Dijk en Ouwehandover extra middelen voor de cult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