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51
      <text:tab/>MOTIE VAN DE LEDEN MONASCH EN OUWEHAND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voor een goed cultuuraanbod de Centra voor kunstzinnige vorming en muziekscholen essentieel zijn;</text:p>
      <text:p text:style-name="ifm_p_mt.3.76mm_ifm">constaterende dat het aanbod per gemeente sterk verschilt;</text:p>
      <text:p text:style-name="ifm_p_mt.3.76mm_ifm">verzoekt de regering, in kaart te brengen of deze instellingen in voldoende mate bijdrage leveren aan de essentiële culturele vorming op het gebied van kunsten,</text:p>
      <text:p text:style-name="ifm_p_mt.3.76mm_ifm">en gaat over tot de orde van de dag.</text:p>
      <text:p text:style-name="ifm_p_mt.3.76mm_ifm">Monasch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Monasch en Ouwehand over de Centra voor Kunstzinnige Vorming en muziekscholen</dc:title>
    <meta:user-defined meta:name="OVERHEIDop.ParlID/DC.identifier">kst-32820-151</meta:user-defined>
    <meta:user-defined meta:name="OVERHEIDop.ondernummer">151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Monasch en Ouwehand over de Centra voor Kunstzinnige Vorming en muziekscholen</meta:user-defined>
    <meta:user-defined meta:name="OVERHEIDop.Parlementair/DC.type">Kamerstuk</meta:user-defined>
    <meta:user-defined meta:name="OVERHEIDop.indiener">E. Ouwehand</meta:user-defined>
    <meta:user-defined meta:name="OVERHEIDop.indiener">J.S. Monasch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Monasch en Ouwehand over de Centra voor Kunstzinnige Vorming en muziek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