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GEWIJZIGDE MOTIE VAN HET LID KOŞER KAYA TER VERVANGING VAN DIE GEDRUKT ONDER NR. 49 
            </text:p>
            <text:p text:style-name="headtable.datum">Voorgesteld 6 oktober 2011
               
            </text:p>
          </table:table-cell>
          <table:covered-table-cell/>
        </table:table-row>
      </table:table>
      <text:p text:style-name="algemeen">De Kamer,</text:p>
      <text:p text:style-name="algemeen">gehoord de beraadslaging,</text:p>
      <text:p text:style-name="algemeen">constaterende dat Wigo4it verantwoordelijk is voor ICT-systemen van de grootste vier gemeenten (G4);</text:p>
      <text:p text:style-name="algemeen">constaterende dat een derde van de bijstandsgerechtigden in de G4 woont;</text:p>
      <text:p text:style-name="algemeen">constaterende dat Wigo4it stelt dat deze organisatie de systeemwijzigingen, benodigd voor het wetsvoorstel voor aanscherping
                  van de bijstand, niet kan realiseren voor 1 januari 2012;
               </text:p>
      <text:p text:style-name="algemeen">van mening dat het wetsvoorstel onuitvoerbaar is als de ICT-systemen niet op orde zijn;</text:p>
      <text:p text:style-name="algemeen">verzoekt de regering om zo spoedig mogelijk in overleg te gaan met Wigo4it en de Kamer over de uitkomst te informeren,</text:p>
      <text:p text:style-name="algemeen">en gaat over tot de orde van de dag.</text:p>
      <text:p text:style-name="alineagroep">Koşer Kaya</text:p>
      <text:p text:style-name="alineagroep">Ortega-Martijn</text:p>
      <text:p text:style-name="alineagroep">Klaver</text:p>
      <text:p text:style-name="alineagroep">Spekman</text:p>
      <text:p text:style-name="alineagroep.end">Karabulu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