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KLAVER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het kabinet participatie en activering als beoogd doel heeft bij de aanscherping van de WWB en het vervallen
                  van de WIJ;
               </text:p>
      <text:p text:style-name="algemeen">overwegende, dat er geen onderzoek gedaan is naar de participatie-effecten van de voorliggende wijzigingen;</text:p>
      <text:p text:style-name="algemeen">constaterende, dat de Raad van State in zijn advies grote twijfels heeft over het participatie-effect van de verschillende
                  wijzigingen;
               </text:p>
      <text:p text:style-name="algemeen">verzoekt de regering voordat de voorliggende wijziging in werking treedt, het CPB opdracht te geven om de participatie-effecten
                  van de verschillende voorliggende wijzigingen te onderzoeken en de Kamer hierover voor de begrotingsbehandeling SZW te informeren,
               </text:p>
      <text:p text:style-name="algemeen">en gaat over tot de orde van de dag.</text:p>
      <text:p text:style-name="alineagroep">Klaver</text:p>
      <text:p text:style-name="alineagroep">Koşer Kaya</text:p>
      <text:p text:style-name="alineagroep">Spekman</text:p>
      <text:p text:style-name="alineagroep">Ortega-Martijn</text:p>
      <text:p text:style-name="alineagroep.end">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