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KARABULUT C.S. 
            </text:p>
            <text:p text:style-name="headtable.datum">Voorgesteld 6 oktober 2011
               
            </text:p>
          </table:table-cell>
          <table:covered-table-cell/>
        </table:table-row>
      </table:table>
      <text:p text:style-name="algemeen">De Kamer,</text:p>
      <text:p text:style-name="algemeen">gehoord de beraadslaging,</text:p>
      <text:p text:style-name="algemeen">verzoekt de regering het mogelijk te maken dat mensen na invoering van de wijzigingen in de Wet Werk en Bijstand voor elkaar
                  kunnen blijven zorgen zonder dat zij financieel geraakt worden,
               </text:p>
      <text:p text:style-name="algemeen">en gaat over tot de orde van de dag.</text:p>
      <text:p text:style-name="alineagroep">Karabulut</text:p>
      <text:p text:style-name="alineagroep">Klaver</text:p>
      <text:p text:style-name="alineagroep.end">Spekm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