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STERK C.S. 
            </text:p>
            <text:p text:style-name="headtable.datum">Voorgesteld 6 oktober 2011
               
            </text:p>
          </table:table-cell>
          <table:covered-table-cell/>
        </table:table-row>
      </table:table>
      <text:p text:style-name="algemeen">De Kamer,</text:p>
      <text:p text:style-name="algemeen">gehoord de beraadslaging,</text:p>
      <text:p text:style-name="algemeen">Overwegende, dat een goede implementatie van de huishoudinkomenstoets in de ICT-systemen van gemeenten van belang is;</text:p>
      <text:p text:style-name="algemeen">verzoekt de regering de implementatie in de ICT-systemen te monitoren en de Kamer daar indien nodig over te informeren,</text:p>
      <text:p text:style-name="algemeen">en gaat over tot de orde van de dag.</text:p>
      <text:p text:style-name="alineagroep">Sterk</text:p>
      <text:p text:style-name="alineagroep">Azmani</text:p>
      <text:p text:style-name="alineagroep.end">De Jo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