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SPEKMAN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regering middels het invoeren van een toets op het huishoudinkomen wil bevorderen dat meer mensen uit
                  de bijstand aan het werk komen;
               </text:p>
      <text:p text:style-name="algemeen">overwegende, dat er twijfel bestaat over de uitwerking van deze maatregelen in de praktijk;</text:p>
      <text:p text:style-name="algemeen">van mening, dat moet worden ingegrepen zodra duidelijk wordt dat negatieve effecten groter zijn dan de beoogde resultaten;</text:p>
      <text:p text:style-name="algemeen">verzoekt de regering om resultaten en neveneffecten als gevolg van de introductie van de toets op het huishoudinkomen te monitoren,
                  en de Kamer hier halfjaarlijks over te berichten,
               </text:p>
      <text:p text:style-name="algemeen">en gaat over tot de orde van de dag.</text:p>
      <text:p text:style-name="alineagroep">Spekman</text:p>
      <text:p text:style-name="alineagroep">Klaver</text:p>
      <text:p text:style-name="alineagroep">Karabulut</text:p>
      <text:p text:style-name="alineagroep">Koşer Kaya</text:p>
      <text:p text:style-name="alineagroep.end">Ortega-Martij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