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4-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Nr. 15
      <text:tab/>MOTIE VAN HET LID VAN DER WERF </text:h>
      <text:p text:style-name="ifm_p_ifm">Voorgesteld 16 februari 2012
      </text:p>
      <text:p text:style-name="ifm_p_mt.3.76mm_ifm">De Kamer,</text:p>
      <text:p text:style-name="ifm_p_mt.3.76mm_ifm">gehoord de beraadslaging,</text:p>
      <text:p text:style-name="ifm_p_mt.3.76mm_ifm">constaterende, dat het decentraal opwekken, leveren en gebruiken van energie, zowel voor als achter de meter, wettelijk niet verankerd is, terwijl een groeiend aantal (collectieven van) kleinverbruikers decentraal duurzame energie wil opwekken;</text:p>
      <text:p text:style-name="ifm_p_mt.3.76mm_ifm">constaterende, dat de Elektriciteits- en Gaswet onvoldoende ruimte biedt voor collectieven van verbruikers die zich op duurzame wijze van energie willen voorzien;</text:p>
      <text:p text:style-name="ifm_p_mt.3.76mm_ifm">constaterende, dat de implementatie van het derde pakket energierichtlijnen vooral ziet op de energievoorziening van het heden en te weinig op die van de toekomst;</text:p>
      <text:p text:style-name="ifm_p_mt.3.76mm_ifm">constaterende, dat het wettelijk kader onvoldoende ruimte biedt voor de ontwikkeling van netten ten behoeve van het decentraal opwekken, leveren, uitwisselen en gebruiken van energie;</text:p>
      <text:p text:style-name="ifm_p_mt.3.76mm_ifm">overwegende, dat ruimte binnen de wettelijke kaders kan worden vormgegeven als een experiment, binnen verantwoorde financiële kaders voor het Rijk;</text:p>
      <text:p text:style-name="ifm_p_mt.3.76mm_ifm">verzoekt de regering de ontwikkeling van dit soort netten te bevorderen en een daartoe strekkend voorstel voor aanpassing van de Gaswet en de Elektriciteitswet 1998 in te dienen,</text:p>
      <text:p text:style-name="ifm_p_mt.3.76mm_ifm">en gaat over tot de orde van de dag.</text:p>
      <text:p text:style-name="ifm_p_mt.3.76mm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4, nr. 15<text:tab/><text:page-number text:select-page="current"/></text:p>
      </style:footer>
    </style:master-page>
    <style:master-page style:name="Landscape" style:page-layout-name="landscape-margin-text">
      <style:footer>
        <text:p text:style-name="footer">Tweede Kamer, vergaderjaar 2011-2012, 32 81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Elektriciteitswet 1998 en van de Gaswet (implementatie van richtlijnen en verordeningen op het gebied van elektriciteit en gas); Motie; Motie Van der Werf over het decentraal opwekken, leveren en uitwisselen van energie</dc:title>
    <meta:user-defined meta:name="OVERHEIDop.ParlID/DC.identifier">kst-32814-15</meta:user-defined>
    <meta:user-defined meta:name="OVERHEIDop.ondernummer">15</meta:user-defined>
    <meta:user-defined meta:name="DCTERMS.W3CDTF/DCTERMS.available">2012-02-17</meta:user-defined>
    <meta:user-defined meta:name="OVERHEIDop.KamerstukTypen/DC.type">Motie</meta:user-defined>
    <meta:user-defined meta:name="OVERHEIDop.dossiernummer">32814</meta:user-defined>
    <meta:user-defined meta:name="OVERHEIDop.documenttitel">Motie Van der Werf over het decentraal opwekken, leveren en uitwisselen van energie</meta:user-defined>
    <meta:user-defined meta:name="OVERHEIDop.Parlementair/DC.type">Kamerstuk</meta:user-defined>
    <meta:user-defined meta:name="OVERHEIDop.indiener">M.C.I. van der Werf</meta:user-defined>
    <meta:user-defined meta:name="OVERHEIDop.vergaderjaar">2011-2012</meta:user-defined>
    <meta:user-defined meta:name="OVERHEIDop.dossiertitel">Wijziging van de Elektriciteitswet 1998 en van de Gaswet (implementatie van richtlijnen en verordeningen op het gebied van elektriciteit en 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implementatie van richtlijnen en verordeningen op het gebied van elektriciteit en gas); Motie; Motie Van der Werf over het decentraal opwekken, leveren en uitwisselen van energie</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