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97
      <text:tab/>MOTIE VAN HET LID STOFFER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het CPB bij de doorrekening van het coalitieakkoord de niet-EMU-relevante lasten als gevolg van maatregelen op het gebied van klimaat en energie niet heeft meegenomen;</text:p>
      <text:p text:style-name="ifm_p_mt.3.76mm_ifm">van mening dat voor goede besluitvorming over de energiebelastingen inzicht in de niet-EMU-relevante lasten van belang is;</text:p>
      <text:p text:style-name="ifm_p_mt.3.76mm_ifm">verzoekt de regering de niet-EMU-relevante lasten van klimaatmaatregelen in beeld te laten brengen en de Kamer hierover binnen een halfjaar te informeren,</text:p>
      <text:p text:style-name="ifm_p_mt.3.76mm_ifm">en gaat over tot de orde van de dag.</text:p>
      <text:p text:style-name="ifm_p_mt.3.76mm_ifm">Stoffer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Stoffer c.s. over niet-EMU-relevante lasten van klimaatmaatregelen in beeld brengen</dc:title>
    <meta:user-defined meta:name="OVERHEIDop.ParlID/DC.identifier">kst-32813-997</meta:user-defined>
    <meta:user-defined meta:name="OVERHEIDop.ondernummer">997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Stoffer c.s. over niet-EMU-relevante lasten van klimaatmaatregelen in beeld brengen</meta:user-defined>
    <meta:user-defined meta:name="OVERHEIDop.indiener">B.J. Eerdmans</meta:user-defined>
    <meta:user-defined meta:name="OVERHEIDop.indiener">W.R. van Haga</meta:user-defined>
    <meta:user-defined meta:name="OVERHEIDop.indiener">C. Stoffer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Stoffer c.s. over niet-EMU-relevante lasten van klimaatmaatregelen in beeld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