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9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95
      <text:tab/>MOTIE VAN DE LEDEN THIJSSEN EN KRÖGER</text:h>
      <text:p text:style-name="ifm_p_ifm">Voorgesteld 23 februari 2022</text:p>
      <text:p text:style-name="ifm_p_mt.3.76mm_ifm">De Kamer,</text:p>
      <text:p text:style-name="ifm_p_mt.3.76mm_ifm">gehoord de beraadslaging,</text:p>
      <text:p text:style-name="ifm_p_mt.3.76mm_ifm">constaterende dat huishoudens met een laag inkomen vaak niet in staat zijn om duizenden euro's te investeren in woningisolatie, zonnepanelen of een elektrische auto, en daarmee ook niet kunnen profiteren van subsidies, saldering, energiebesparing en/of lagere gebruikskosten;</text:p>
      <text:p text:style-name="ifm_p_mt.3.76mm_ifm">van mening dat het onwenselijk is dat duurzaamheidssubsidies voornamelijk terechtkomen bij mensen met een relatief hoog inkomen, zoals bijvoorbeeld blijkt uit de evaluatie van de SEEH-regeling;</text:p>
      <text:p text:style-name="ifm_p_mt.3.76mm_ifm">verzoekt de regering te onderzoeken hoe duurzaamheidssubsidies toegankelijker gemaakt kunnen worden voor huishoudens met een laag inkomen, en daarin de mogelijkheid van inkomensafhankelijke subsidies te betrekken,</text:p>
      <text:p text:style-name="ifm_p_mt.3.76mm_ifm">en gaat over tot de orde van de dag.</text:p>
      <text:p text:style-name="ifm_p_mt.3.76mm_ifm">Thijsse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95<text:tab/><text:page-number text:select-page="current"/></text:p>
      </style:footer>
    </style:master-page>
    <style:master-page xmlns:sdu-fn="http://schema.sdu.nl/2011/07/functions" style:name="Landscape" style:page-layout-name="landscape-margin-text">
      <style:footer>
        <text:p text:style-name="footer">Tweede Kamer, vergaderjaar 2021-2022, 32 813, nr. 9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Thijssen en Kröger over duurzaamheidssubsidies toegankelijker maken voor lage inkomens</dc:title>
    <meta:user-defined meta:name="OVERHEIDop.ParlID/DC.identifier">kst-32813-995</meta:user-defined>
    <meta:user-defined meta:name="OVERHEIDop.ondernummer">995</meta:user-defined>
    <meta:user-defined meta:name="DCTERMS.W3CDTF/DCTERMS.available">2022-02-24</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2/xml/MC-OEP-Kamerstuk-Web.xml</meta:user-defined>
    <meta:user-defined meta:name="OVERHEIDop.documenttitel">Motie van de leden Thijssen en Kröger over duurzaamheidssubsidies toegankelijker maken voor lage inkomens</meta:user-defined>
    <meta:user-defined meta:name="OVERHEIDop.indiener">S.C. Kröger</meta:user-defined>
    <meta:user-defined meta:name="OVERHEIDop.indiener">J. Thijss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3</meta:user-defined>
    <meta:user-defined meta:name="DC.title">Kabinetsaanpak Klimaatbeleid; Motie; Motie van de leden Thijssen en Kröger over duurzaamheidssubsidies toegankelijker maken voor lage inko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