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4
      <text:tab/>MOTIE VAN DE LEDEN THIJSSEN EN KRÖGER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nu al ruim 550.000 huishoudens in Nederland in energiearmoede leven;</text:p>
      <text:p text:style-name="ifm_p_mt.3.76mm_ifm">van mening dat klimaatbeleid alleen werkt als het ook eerlijk is;</text:p>
      <text:p text:style-name="ifm_p_mt.3.76mm_ifm">verzoekt de regering ervoor te zorgen dat lage- en middeninkomensgroepen per saldo niet financieel achteruitgaan van klimaatbeleid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zorgen dat lage- en middeninkomensgroepen per saldo niet financieel achteruitgaan van klimaatbeleid</dc:title>
    <meta:user-defined meta:name="OVERHEIDop.ParlID/DC.identifier">kst-32813-994</meta:user-defined>
    <meta:user-defined meta:name="OVERHEIDop.ondernummer">994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Thijssen en Kröger over zorgen dat lage- en middeninkomensgroepen per saldo niet financieel achteruitgaan van klimaatbeleid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de leden Thijssen en Kröger over zorgen dat lage- en middeninkomensgroepen per saldo niet financieel achteruitgaan van klimaa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