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3
      <text:tab/>MOTIE VAN HET LID GRINWIS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aardgasprijzen het afgelopen halfjaar extreem gestegen zijn en dat een gasexporteur als Rusland daar wel bij vaart;</text:p>
      <text:p text:style-name="ifm_p_mt.3.76mm_ifm">overwegende dat het vanuit geopolitiek, energie- en klimaatperspectief onwenselijk is dat Nederland afhankelijk is van fossiele brandstoffen uit onvrije landen;</text:p>
      <text:p text:style-name="ifm_p_mt.3.76mm_ifm">verzoekt de regering bij de uitwerking van de klimaat- en energieparagraaf uit het coalitieakkoord in het aangekondigde beleidsprogramma energieonafhankelijkheid van onvrije landen prioriteit te geven en in te zetten op een zo snel mogelijke afbouw van die allesbehalve duurzame afhankelijkheid,</text:p>
      <text:p text:style-name="ifm_p_mt.3.76mm_ifm">en gaat over tot de orde van de dag.</text:p>
      <text:p text:style-name="ifm_p_mt.3.76mm_ifm">Grinwis</text:p>
      <text:p text:style-name="ifm_p_ifm">Erkens</text:p>
      <text:p text:style-name="ifm_p_ifm">Bontenbal</text:p>
      <text:p text:style-name="ifm_p_ifm">Bouck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c.s. over prioriteit geven aan energieonafhankelijkheid van onvrije landen</dc:title>
    <meta:user-defined meta:name="OVERHEIDop.ParlID/DC.identifier">kst-32813-993</meta:user-defined>
    <meta:user-defined meta:name="OVERHEIDop.ondernummer">993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Grinwis c.s. over prioriteit geven aan energieonafhankelijkheid van onvrije landen</meta:user-defined>
    <meta:user-defined meta:name="OVERHEIDop.indiener">C. Stoffer</meta:user-defined>
    <meta:user-defined meta:name="OVERHEIDop.indiener">R.M. Boucke</meta:user-defined>
    <meta:user-defined meta:name="OVERHEIDop.indiener">H. Bontenbal</meta:user-defined>
    <meta:user-defined meta:name="OVERHEIDop.indiener">S.P.A. Erkens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Grinwis c.s. over prioriteit geven aan energieonafhankelijkheid van onvrij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