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90
      <text:tab/>MOTIE VAN HET LID BONTENBAL C.S.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groene industriepolitiek weer hoog op de politieke agenda staat;</text:p>
      <text:p text:style-name="ifm_p_mt.3.76mm_ifm">overwegende dat groene industriepolitiek geen holle frase mag worden, maar voorzien moet worden van een gedegen visie op groen industriebeleid;</text:p>
      <text:p text:style-name="ifm_p_mt.3.76mm_ifm">verzoekt de regering om nog dit jaar met een visie op groen industriebeleid te komen die voortborduurt op de kabinetsvisie verduurzaming basisindustrie 2050 uit 2020,</text:p>
      <text:p text:style-name="ifm_p_mt.3.76mm_ifm">en gaat over tot de orde van de dag.</text:p>
      <text:p text:style-name="ifm_p_mt.3.76mm_ifm">Bontenbal</text:p>
      <text:p text:style-name="ifm_p_ifm">Erkens</text:p>
      <text:p text:style-name="ifm_p_ifm">Grinwis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ontenbal c.s. over een kabinetsvisie op groen industriebeleid</dc:title>
    <meta:user-defined meta:name="OVERHEIDop.ParlID/DC.identifier">kst-32813-990</meta:user-defined>
    <meta:user-defined meta:name="OVERHEIDop.ondernummer">990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ontenbal c.s. over een kabinetsvisie op groen industriebeleid</meta:user-defined>
    <meta:user-defined meta:name="OVERHEIDop.indiener">R.M. Boucke</meta:user-defined>
    <meta:user-defined meta:name="OVERHEIDop.indiener">P.A. Grinwis</meta:user-defined>
    <meta:user-defined meta:name="OVERHEIDop.indiener">S.P.A. Erkens</meta:user-defined>
    <meta:user-defined meta:name="OVERHEIDop.indiener">H. Bontenbal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het lid Bontenbal c.s. over een kabinetsvisie op groen industrie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