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89
      <text:tab/>MOTIE VAN HET LID BOUCKE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energieprijzen vanwege oplopende internationale spanningen blijven stijgen;</text:p>
      <text:p text:style-name="ifm_p_mt.3.76mm_ifm">constaterende dat een groep huishoudens kampt met een forse stijging van de energierekening;</text:p>
      <text:p text:style-name="ifm_p_mt.3.76mm_ifm">overwegende dat dit ondanks het pakket van 3 miljard in het najaar van 2021 voor huishoudens een forse aanslag is op hun portemonnee waar door hen moeilijk op te anticiperen is;</text:p>
      <text:p text:style-name="ifm_p_mt.3.76mm_ifm">verzoekt de regering om bij de uit te werken voorstellen bij de voorjaarsbesluitvorming ook de gevolgen van de stijgende energierekening voor kwetsbare lage en middeninkomens mee te nemen,</text:p>
      <text:p text:style-name="ifm_p_mt.3.76mm_ifm">en gaat over tot de orde van de dag.</text:p>
      <text:p text:style-name="ifm_p_mt.3.76mm_ifm">Boucke</text:p>
      <text:p text:style-name="ifm_p_ifm">Erkens</text:p>
      <text:p text:style-name="ifm_p_ifm">Bontenba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ucke c.s. over de gevolgen van de stijgende energierekening voor kwetsbare lage en middeninkomens meenemen bij de voorjaarsbesluitvorming</dc:title>
    <meta:user-defined meta:name="OVERHEIDop.ParlID/DC.identifier">kst-32813-989</meta:user-defined>
    <meta:user-defined meta:name="OVERHEIDop.ondernummer">989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ucke c.s. over de gevolgen van de stijgende energierekening voor kwetsbare lage en middeninkomens meenemen bij de voorjaarsbesluitvorming</meta:user-defined>
    <meta:user-defined meta:name="OVERHEIDop.indiener">P.A. Grinwis</meta:user-defined>
    <meta:user-defined meta:name="OVERHEIDop.indiener">H. Bontenbal</meta:user-defined>
    <meta:user-defined meta:name="OVERHEIDop.indiener">S.P.A. Erkens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Boucke c.s. over de gevolgen van de stijgende energierekening voor kwetsbare lage en middeninkomens meenemen bij de voorjaars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