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87
      <text:tab/>MOTIE VAN HET LID AZARKAN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de energietarieven 86% hoger zijn dan een jaar geleden;</text:p>
      <text:p text:style-name="ifm_p_mt.3.76mm_ifm">overwegende dat daardoor de btw-opbrengsten hierdoor aanmerkelijk hoger zullen zijn;</text:p>
      <text:p text:style-name="ifm_p_mt.3.76mm_ifm">verzoekt de regering de extra btw-opbrengsten terug te geven aan de burger, bijvoorbeeld in de vorm van een lagere energiebelasting of anderszin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Azarkan over de extra btw-opbrengsten teruggeven aan de burger</dc:title>
    <meta:user-defined meta:name="OVERHEIDop.ParlID/DC.identifier">kst-32813-987</meta:user-defined>
    <meta:user-defined meta:name="OVERHEIDop.ondernummer">987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zarkan over de extra btw-opbrengsten teruggeven aan de burger</meta:user-defined>
    <meta:user-defined meta:name="OVERHEIDop.indiener">F. Azarka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Azarkan over de extra btw-opbrengsten teruggeven aan de burg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