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6
      <text:tab/>MOTIE VAN HET LID AZARKAN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klimaatopgave zeer groot is, en gepaard gaat met hoge kosten;</text:p>
      <text:p text:style-name="ifm_p_mt.3.76mm_ifm">overwegende dat het van belang is dat het klimaatbeleid om te slagen, voldoende draagvlak zal moeten hebben;</text:p>
      <text:p text:style-name="ifm_p_mt.3.76mm_ifm">spreekt uit dat het klimaatbeleid voor burgers haalbaar en betaalbaar zal moeten zij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Azarkan over uitspreken dat klimaatbeleid haalbaar en betaalbaar moet zijn</dc:title>
    <meta:user-defined meta:name="OVERHEIDop.ParlID/DC.identifier">kst-32813-986</meta:user-defined>
    <meta:user-defined meta:name="OVERHEIDop.ondernummer">986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zarkan over uitspreken dat klimaatbeleid haalbaar en betaalbaar moet zijn</meta:user-defined>
    <meta:user-defined meta:name="OVERHEIDop.indiener">F. Azark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Azarkan over uitspreken dat klimaatbeleid haalbaar en betaalbaar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