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98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981
      <text:tab/>MOTIE VAN DE LEDEN VAN HAGA EN SMOLDERS</text:h>
      <text:p text:style-name="ifm_p_ifm">Voorgesteld 23 februari 2022</text:p>
      <text:p text:style-name="ifm_p_mt.3.76mm_ifm">De Kamer,</text:p>
      <text:p text:style-name="ifm_p_mt.3.76mm_ifm">gehoord de beraadslaging,</text:p>
      <text:p text:style-name="ifm_p_mt.3.76mm_ifm">constaterende dat de regering voornemens is om twee kerncentrales te realiseren;</text:p>
      <text:p text:style-name="ifm_p_mt.3.76mm_ifm">verzoekt de regering om binnen drie maanden te komen met een realistische planning voor het realiseren van de kerncentrales en de Kamer hierover zo snel mogelijk te informer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9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9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Van Haga en Smolders over een realistische planning voor het realiseren van kerncentrales</dc:title>
    <meta:user-defined meta:name="OVERHEIDop.ParlID/DC.identifier">kst-32813-981</meta:user-defined>
    <meta:user-defined meta:name="OVERHEIDop.ondernummer">981</meta:user-defined>
    <meta:user-defined meta:name="DCTERMS.W3CDTF/DCTERMS.available">2022-02-24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Van Haga en Smolders over een realistische planning voor het realiseren van kerncentrales</meta:user-defined>
    <meta:user-defined meta:name="OVERHEIDop.indiener">H.A.J. Smolders</meta:user-defined>
    <meta:user-defined meta:name="OVERHEIDop.indiener">W.R. van Haga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3</meta:user-defined>
    <meta:user-defined meta:name="DC.title">Kabinetsaanpak Klimaatbeleid; Motie; Motie van de leden Van Haga en Smolders over een realistische planning voor het realiseren van kerncentral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