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77
      <text:tab/>MOTIE VAN DE LEDEN TEUNISSEN EN SIMONS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het kabinet inzet op bindende maatwerkafspraken met de tien tot twintig grootste uitstoters van broeikasgassen, die deels worden bekostigd met belastinggeld;</text:p>
      <text:p text:style-name="ifm_p_mt.3.76mm_ifm">overwegende dat belastinggeld doelmatig dient te worden uitgegeven;</text:p>
      <text:p text:style-name="ifm_p_mt.3.76mm_ifm">overwegende dat een klimaatplicht een geschikt instrument kan zijn om de doelmatigheid van het klimaatbeleid te bevorderen;</text:p>
      <text:p text:style-name="ifm_p_mt.3.76mm_ifm">verzoekt de regering de mogelijkheid van een klimaatplicht te onderzoeken en de Kamer daarover dit voorjaar te informeren,</text:p>
      <text:p text:style-name="ifm_p_mt.3.76mm_ifm">en gaat over tot de orde van de dag.</text:p>
      <text:p text:style-name="ifm_p_mt.3.76mm_ifm">Teunisse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eunissen en Simons over het onderzoeken van de mogelijkheid van een klimaatplicht</dc:title>
    <meta:user-defined meta:name="OVERHEIDop.ParlID/DC.identifier">kst-32813-977</meta:user-defined>
    <meta:user-defined meta:name="OVERHEIDop.ondernummer">977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Teunissen en Simons over het onderzoeken van de mogelijkheid van een klimaatplicht</meta:user-defined>
    <meta:user-defined meta:name="OVERHEIDop.indiener">S.H. Simons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de leden Teunissen en Simons over het onderzoeken van de mogelijkheid van een klimaat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