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76
      <text:tab/>MOTIE VAN HET LID TEUNISSEN C.S.</text:h>
      <text:p text:style-name="ifm_p_ifm">Voorgesteld 23 februari 2022</text:p>
      <text:p text:style-name="ifm_p_mt.3.76mm_ifm">De Kamer,</text:p>
      <text:p text:style-name="ifm_p_mt.3.76mm_ifm">gehoord de beraadslaging,</text:p>
      <text:p text:style-name="ifm_p_mt.3.76mm_ifm">constaterende dat de Afdeling advisering van de Raad van State adviseerde dat de eerstverantwoordelijke Minister voor Klimaat een coördinatie- en regietaak moet worden toebedeeld en voorts in staat moet worden gesteld om mee te beslissen over uitgaven en wetgeving van andere ministeries die het klimaatbeleid betreffen of evident beïnvloeden;</text:p>
      <text:p text:style-name="ifm_p_mt.3.76mm_ifm">constaterende dat het PBL over de nieuwe ministersposten adviseerde dat het belangrijk is om een afweging te maken tussen mogelijk tegenstrijdige doelen;</text:p>
      <text:p text:style-name="ifm_p_mt.3.76mm_ifm">verzoekt de regering een klimaattoets op te stellen en op relevante momenten toe te passen op het beleid van alle departementen,</text:p>
      <text:p text:style-name="ifm_p_mt.3.76mm_ifm">en gaat over tot de orde van de dag.</text:p>
      <text:p text:style-name="ifm_p_mt.3.76mm_ifm">Teunissen</text:p>
      <text:p text:style-name="ifm_p_ifm">Simons</text:p>
      <text:p text:style-name="ifm_p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Teunissen c.s. over het opstellen van een klimaattoets</dc:title>
    <meta:user-defined meta:name="OVERHEIDop.ParlID/DC.identifier">kst-32813-976</meta:user-defined>
    <meta:user-defined meta:name="OVERHEIDop.ondernummer">976</meta:user-defined>
    <meta:user-defined meta:name="DCTERMS.W3CDTF/DCTERMS.available">2022-02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eunissen c.s. over het opstellen van een klimaattoets</meta:user-defined>
    <meta:user-defined meta:name="OVERHEIDop.indiener">J. Thijssen</meta:user-defined>
    <meta:user-defined meta:name="OVERHEIDop.indiener">S.C. Kröger</meta:user-defined>
    <meta:user-defined meta:name="OVERHEIDop.indiener">S.H. Simons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3</meta:user-defined>
    <meta:user-defined meta:name="DC.title">Kabinetsaanpak Klimaatbeleid; Motie; Motie van het lid Teunissen c.s. over het opstellen van een klimaat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