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75
      <text:tab/>MOTIE VAN HET LID ERKENS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overwegende dat de gasprijzen torenhoog zijn;</text:p>
      <text:p text:style-name="ifm_p_mt.3.76mm_ifm">constaterende dat Nederland en Europa te afhankelijk zijn van Rusland;</text:p>
      <text:p text:style-name="ifm_p_mt.3.76mm_ifm">verzoekt de regering een plan op te stellen om de komende jaren de afhankelijkheid van Rusland op energiegebied af te bouwen;</text:p>
      <text:p text:style-name="ifm_p_mt.3.76mm_ifm">verzoekt de regering een onderzoek uit te voeren waarbij we de afhankelijkheid van onvrije landen op energiegebied inzichtelijk maken;</text:p>
      <text:p text:style-name="ifm_p_mt.3.76mm_ifm">verzoekt de regering jaarlijks te rapporteren over deze afhankelijkheden, waaronder specifiek de gasimport van Rusland,</text:p>
      <text:p text:style-name="ifm_p_mt.3.76mm_ifm">en gaat over tot de orde van de dag.</text:p>
      <text:p text:style-name="ifm_p_mt.3.76mm_ifm">Erkens</text:p>
      <text:p text:style-name="ifm_p_ifm">Boucke</text:p>
      <text:p text:style-name="ifm_p_ifm">Bontenbal</text:p>
      <text:p text:style-name="ifm_p_ifm">Grinwis</text:p>
      <text:p text:style-name="ifm_p_ifm">Teunissen</text:p>
      <text:p text:style-name="ifm_p_ifm">Stoffer</text:p>
      <text:p text:style-name="ifm_p_ifm">Kröger</text:p>
      <text:p text:style-name="ifm_p_ifm">Thijss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rkens c.s. over een plan om de afhankelijkheid van Rusland op energiegebied af te bouwen</dc:title>
    <meta:user-defined meta:name="OVERHEIDop.ParlID/DC.identifier">kst-32813-975</meta:user-defined>
    <meta:user-defined meta:name="OVERHEIDop.ondernummer">975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rkens c.s. over een plan om de afhankelijkheid van Rusland op energiegebied af te bouwen</meta:user-defined>
    <meta:user-defined meta:name="OVERHEIDop.indiener">B.J. Eerdmans</meta:user-defined>
    <meta:user-defined meta:name="OVERHEIDop.indiener">J. Thijssen</meta:user-defined>
    <meta:user-defined meta:name="OVERHEIDop.indiener">S.C. Kröger</meta:user-defined>
    <meta:user-defined meta:name="OVERHEIDop.indiener">C. Stoffer</meta:user-defined>
    <meta:user-defined meta:name="OVERHEIDop.indiener">C. Teunissen</meta:user-defined>
    <meta:user-defined meta:name="OVERHEIDop.indiener">P.A. Grinwis</meta:user-defined>
    <meta:user-defined meta:name="OVERHEIDop.indiener">H. Bontenbal</meta:user-defined>
    <meta:user-defined meta:name="OVERHEIDop.indiener">R.M. Boucke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Erkens c.s. over een plan om de afhankelijkheid van Rusland op energiegebied af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