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54
      <text:tab/>MOTIE VAN DE LEDEN KRÖGER EN THIJSSEN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constaterende dat de bulk van de SDE++-subsidies uit de najaarsronde 2021 waarschijnlijk wordt beschikt aan CCS-projecten;</text:p>
      <text:p text:style-name="ifm_p_mt.3.76mm_ifm">overwegende dat CCS-projecten omvangrijk zijn en dat wanneer een CCS-project niet doorgaat er relatief veel geld op de plank blijft liggen;</text:p>
      <text:p text:style-name="ifm_p_mt.3.76mm_ifm">overwegende dat bij een steeds hogere CO<text:span text:style-name="ifm_span_font.subscript_ifm">2</text:span>-prijs er wellicht in de nabije toekomst geen onrendabele top meer is voor CCS-projecten;</text:p>
      <text:p text:style-name="ifm_p_mt.3.76mm_ifm">verzoekt de regering, zodra bekend is dat een beschikking voor een CCS-project niet meer nodig is, dit geld zo snel mogelijk te besteden aan andere CO<text:span text:style-name="ifm_span_font.subscript_ifm">2</text:span>-besparende projecten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Kröger en Thijssen over het geld voor niet doorgaande CCS-projecten bestreden aan andere CO2-besparende projecten</dc:title>
    <meta:user-defined meta:name="OVERHEIDop.ParlID/DC.identifier">kst-32813-954</meta:user-defined>
    <meta:user-defined meta:name="OVERHEIDop.ondernummer">954</meta:user-defined>
    <meta:user-defined meta:name="DCTERMS.W3CDTF/DCTERMS.available">2021-12-10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Kröger en Thijssen over het geld voor niet doorgaande CCS-projecten bestreden aan andere CO2-besparende projecten</meta:user-defined>
    <meta:user-defined meta:name="OVERHEIDop.indiener">J. Thijss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Kabinetsaanpak Klimaatbeleid; Motie; Motie van de leden Kröger en Thijssen over het geld voor niet doorgaande CCS-projecten bestreden aan andere CO2-besparende 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