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7
      <text:tab/>MOTIE VAN DE LEDEN VAN HAGA EN VAN DER PLA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huidige generatie warmtepompen niet voldoet vanwege het feit dat het rendement lager is dan verwacht;</text:p>
      <text:p text:style-name="ifm_p_mt.3.76mm_ifm">overwegende dat de volgende generatie warmtepompen naar verwachting een beter rendement heeft en water kan verwarmen tot 80 graden Celsius;</text:p>
      <text:p text:style-name="ifm_p_mt.3.76mm_ifm">verzoekt de regering geen subsidie meer te verstrekken voor deze generatie warmtepompen en te wachten op de volgende generatie warmtepomp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Van der Plas over geen subsidies meer voor de huidige generatie warmtepompen</dc:title>
    <meta:user-defined meta:name="OVERHEIDop.ParlID/DC.identifier">kst-32813-927</meta:user-defined>
    <meta:user-defined meta:name="OVERHEIDop.ondernummer">927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Van der Plas over geen subsidies meer voor de huidige generatie warmtepompen</meta:user-defined>
    <meta:user-defined meta:name="OVERHEIDop.indiener">C.A.M. van der Pl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de leden Van Haga en Van der Plas over geen subsidies meer voor de huidige generatie warmtepo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