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23
      <text:tab/>MOTIE VAN HET LID KOPS</text:h>
      <text:p text:style-name="ifm_p_ifm">Voorgesteld 23 november 2021</text:p>
      <text:p text:style-name="ifm_p_mt.3.76mm_ifm">De Kamer,</text:p>
      <text:p text:style-name="ifm_p_mt.3.76mm_ifm">gehoord de beraadslaging,</text:p>
      <text:p text:style-name="ifm_p_mt.3.76mm_ifm">constaterende dat in de eerste en tweede tranche van het Programma Aardgasvrije Wijken in totaal 220 miljoen subsidie is uitgekeerd en dat daarmee tot dusverre slechts 1.200 woningen van het gas af zijn gehaald, oftewel meer dan € 180.000 per woning;</text:p>
      <text:p text:style-name="ifm_p_mt.3.76mm_ifm">constaterende dat uit het bewonerstevredenheidsonderzoek blijkt dat bewoners het Programma Aardgasvrije Wijken gemiddeld een onvoldoende geven, met name vanwege de hoge kosten;</text:p>
      <text:p text:style-name="ifm_p_mt.3.76mm_ifm">constaterende dat de regering nu voornemens is via de derde tranche nog eens 50 miljoen euro subsidie aan het Programma Aardgasvrije Wijken te besteden;</text:p>
      <text:p text:style-name="ifm_p_mt.3.76mm_ifm">verzoekt de regering de derde tranche van 50 miljoen niet uit te keren,</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23<text:tab/><text:page-number text:select-page="current"/></text:p>
      </style:footer>
    </style:master-page>
    <style:master-page xmlns:sdu-fn="http://schema.sdu.nl/2011/07/functions" style:name="Landscape" style:page-layout-name="landscape-margin-text">
      <style:footer>
        <text:p text:style-name="footer">Tweede Kamer, vergaderjaar 2021-2022, 32 813,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Kops over de derde tranche van 50 miljoen voor het Programma Aardgasvrije Wijken niet uitkeren</dc:title>
    <meta:user-defined meta:name="OVERHEIDop.ParlID/DC.identifier">kst-32813-923</meta:user-defined>
    <meta:user-defined meta:name="OVERHEIDop.ondernummer">923</meta:user-defined>
    <meta:user-defined meta:name="DCTERMS.W3CDTF/DCTERMS.available">2021-11-24</meta:user-defined>
    <meta:user-defined meta:name="OVERHEIDop.KamerstukTypen/DC.type">Motie</meta:user-defined>
    <meta:user-defined meta:name="OVERHEIDop.dossiernummer">32813</meta:user-defined>
    <meta:user-defined meta:name="OVERHEIDop.documenttitel">Motie van het lid Kops over de derde tranche van 50 miljoen voor het Programma Aardgasvrije Wijken niet uitkeren</meta:user-defined>
    <meta:user-defined meta:name="OVERHEIDop.indiener">A. Kop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Kabinetsaanpak Klimaatbeleid; Motie; Motie van het lid Kops over de derde tranche van 50 miljoen voor het Programma Aardgasvrije Wijken niet uitk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