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9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919
      <text:tab/>MOTIE VAN DE LEDEN KOERHUIS EN BECKERMAN</text:h>
      <text:p text:style-name="ifm_p_ifm">Voorgesteld 23 november 2021</text:p>
      <text:p text:style-name="ifm_p_mt.3.76mm_ifm">De Kamer,</text:p>
      <text:p text:style-name="ifm_p_mt.3.76mm_ifm">gehoord de beraadslaging,</text:p>
      <text:p text:style-name="ifm_p_mt.3.76mm_ifm">constaterende dat bewoners een onvoldoende geven in het tevredenheidsonderzoek over de proeftuinen aardgasvrije wijken;</text:p>
      <text:p text:style-name="ifm_p_mt.3.76mm_ifm">overwegende dat om tevredenheid van bewoners te vergroten haalbaarheid, betaalbaarheid en participatie moeten worden verbeterd;</text:p>
      <text:p text:style-name="ifm_p_mt.3.76mm_ifm">verzoekt de regering om een tussentijdse evaluatie van het Programma Aardgasvrije Wijken uit te voeren en het programma aan te passen gebaseerd op de resultaten van de evaluatie als die daartoe aanleiding geeft;</text:p>
      <text:p text:style-name="ifm_p_mt.3.76mm_ifm">verzoekt de Kamer hierover te informeren voor het volgende commissiedebat Klimaatakkoord gebouwde omgeving en de derde tranche van het programma,</text:p>
      <text:p text:style-name="ifm_p_mt.3.76mm_ifm">en gaat over tot de orde van de dag.</text:p>
      <text:p text:style-name="ifm_p_mt.3.76mm_ifm">Koerhuis</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919<text:tab/><text:page-number text:select-page="current"/></text:p>
      </style:footer>
    </style:master-page>
    <style:master-page xmlns:sdu-fn="http://schema.sdu.nl/2011/07/functions" style:name="Landscape" style:page-layout-name="landscape-margin-text">
      <style:footer>
        <text:p text:style-name="footer">Tweede Kamer, vergaderjaar 2021-2022, 32 813, nr. 9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de leden Koerhuis en Beckerman over een tussentijdse evaluatie van het Programma Aardgasvrije Wijken</dc:title>
    <meta:user-defined meta:name="OVERHEIDop.ParlID/DC.identifier">kst-32813-919</meta:user-defined>
    <meta:user-defined meta:name="OVERHEIDop.ondernummer">919</meta:user-defined>
    <meta:user-defined meta:name="DCTERMS.W3CDTF/DCTERMS.available">2021-11-24</meta:user-defined>
    <meta:user-defined meta:name="OVERHEIDop.KamerstukTypen/DC.type">Motie</meta:user-defined>
    <meta:user-defined meta:name="OVERHEIDop.dossiernummer">32813</meta:user-defined>
    <meta:user-defined meta:name="OVERHEIDop.documenttitel">Motie van de leden Koerhuis en Beckerman over een tussentijdse evaluatie van het Programma Aardgasvrije Wijken</meta:user-defined>
    <meta:user-defined meta:name="OVERHEIDop.indiener">S.M. Beckerman</meta:user-defined>
    <meta:user-defined meta:name="OVERHEIDop.indiener">D.A.N. Koerhuis</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Kabinetsaanpak Klimaatbeleid; Motie; Motie van de leden Koerhuis en Beckerman over een tussentijdse evaluatie van het Programma Aardgasvrije Wij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