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6
      <text:tab/>MOTIE VAN DE LEDEN GRINWIS EN STOFFER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de klimaat- en energietransitie grote maatschappelijke en economische gevolgen kan hebben voor regio's, en dat deze gevolgen mogelijk niet gelijk verdeeld zullen zijn over het land;</text:p>
      <text:p text:style-name="ifm_p_mt.3.76mm_ifm">overwegende dat voorkomen moet worden dat kwetsbare regio's verder op achterstand raken door de klimaat- en energietransitie;</text:p>
      <text:p text:style-name="ifm_p_mt.3.76mm_ifm">verzoekt de regering om in samenspraak met de planbureaus en het CBS bij beleid en jaarlijkse analyses in het kader van de klimaat- en energietransitie de maatschappelijke en economische effecten voor regio's inzichtelijk te maken, zodat beleid gevoerd kan worden op het voorkomen van ongewenste ongelijkheden,</text:p>
      <text:p text:style-name="ifm_p_mt.3.76mm_ifm">en gaat over tot de orde van de dag.</text:p>
      <text:p text:style-name="ifm_p_mt.3.76mm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Grinwis en Stoffer over maatschappelijke en economische gevolgen voor regio's jaarlijks inzichtelijk maken</dc:title>
    <meta:user-defined meta:name="OVERHEIDop.ParlID/DC.identifier">kst-32813-896</meta:user-defined>
    <meta:user-defined meta:name="OVERHEIDop.ondernummer">896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Grinwis en Stoffer over maatschappelijke en economische gevolgen voor regio's jaarlijks inzichtelijk maken</meta:user-defined>
    <meta:user-defined meta:name="OVERHEIDop.indiener">C. Stoffer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Grinwis en Stoffer over maatschappelijke en economische gevolgen voor regio's jaarlijks inzicht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