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92
      <text:tab/>MOTIE VAN DE LEDEN STOFFER EN ERKENS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verzoekt de regering de subsidiariteits- en proportionaliteitsanalyses achter de BNC-fiches bij het «Fit for 55»-maatregelenpakket zo snel mogelijk naar de Kamer te sturen;</text:p>
      <text:p text:style-name="ifm_p_mt.3.76mm_ifm">verzoekt de regering om inzichtelijk te maken hoe de andere 26 Europese lidstaten de bevoegdheid van de Europese Commissie op dit terrein bezien,</text:p>
      <text:p text:style-name="ifm_p_mt.3.76mm_ifm">en gaat over tot de orde van de dag.</text:p>
      <text:p text:style-name="ifm_p_mt.3.76mm_ifm">Stoffer</text:p>
      <text:p text:style-name="ifm_p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Stoffer en Erkens over de subsidiariteits- en proportionaliteitsanalyses achter de BNC-fiches</dc:title>
    <meta:user-defined meta:name="OVERHEIDop.ParlID/DC.identifier">kst-32813-892</meta:user-defined>
    <meta:user-defined meta:name="OVERHEIDop.ondernummer">892</meta:user-defined>
    <meta:user-defined meta:name="DCTERMS.W3CDTF/DCTERMS.available">2021-10-28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Stoffer en Erkens over de subsidiariteits- en proportionaliteitsanalyses achter de BNC-fiches</meta:user-defined>
    <meta:user-defined meta:name="OVERHEIDop.indiener">S.P.A. Erkens</meta:user-defined>
    <meta:user-defined meta:name="OVERHEIDop.indiener">C. Stoffer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Kabinetsaanpak Klimaatbeleid; Motie; Motie van de leden Stoffer en Erkens over de subsidiariteits- en proportionaliteitsanalyses achter de BNC-fich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