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88
      <text:tab/>MOTIE VAN HET LID BOUCKE C.S.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constaterende dat maatregelen uit het «Fit for 55»-pakket leiden tot een eerlijkere prijs voor vervuiling;</text:p>
      <text:p text:style-name="ifm_p_mt.3.76mm_ifm">overwegende dat lage en middeninkomens, bij het gebrek aan een alternatief voor prijzige vervuilende producten, in de knel kunnen komen wanneer er onvoldoende financiële ondersteuning beschikbaar is;</text:p>
      <text:p text:style-name="ifm_p_mt.3.76mm_ifm">verzoekt de regering om zich in te spannen om de inkomenspositie van lage en middeninkomensgroepen te beschermen,</text:p>
      <text:p text:style-name="ifm_p_mt.3.76mm_ifm">en gaat over tot de orde van de dag.</text:p>
      <text:p text:style-name="ifm_p_mt.3.76mm_ifm">Boucke</text:p>
      <text:p text:style-name="ifm_p_ifm">Erkens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Boucke c.s. over bescherming van de inkomenspositie van lage en middeninkomens</dc:title>
    <meta:user-defined meta:name="OVERHEIDop.ParlID/DC.identifier">kst-32813-888</meta:user-defined>
    <meta:user-defined meta:name="OVERHEIDop.ondernummer">888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oucke c.s. over bescherming van de inkomenspositie van lage en middeninkomens</meta:user-defined>
    <meta:user-defined meta:name="OVERHEIDop.indiener">H. Bontenbal</meta:user-defined>
    <meta:user-defined meta:name="OVERHEIDop.indiener">S.P.A. Erkens</meta:user-defined>
    <meta:user-defined meta:name="OVERHEIDop.indiener">R.M. Boucke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het lid Boucke c.s. over bescherming van de inkomenspositie van lage en middeninkom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