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7
      <text:tab/>MOTIE VAN HET LID BOUCKE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door invoering van accijns op kerosine op vluchten binnen Europa een eerlijke prijs wordt betaald voor het verbruiken van fossiele brandstoffen;</text:p>
      <text:p text:style-name="ifm_p_mt.3.76mm_ifm">overwegende dat accijns op kerosine het meest effectief is wanneer deze Europees wordt ingevoerd;</text:p>
      <text:p text:style-name="ifm_p_mt.3.76mm_ifm">verzoekt de regering om zich in Europees verband in te spannen voor snelle invoering van accijns op kerosine,</text:p>
      <text:p text:style-name="ifm_p_mt.3.76mm_ifm">en gaat over tot de orde van de dag.</text:p>
      <text:p text:style-name="ifm_p_mt.3.76mm_ifm">Boucke</text:p>
      <text:p text:style-name="ifm_p_ifm">Grinwis</text:p>
      <text:p text:style-name="ifm_p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ucke c.s. over snelle invoering van een Europese accijns op kerosine</dc:title>
    <meta:user-defined meta:name="OVERHEIDop.ParlID/DC.identifier">kst-32813-887</meta:user-defined>
    <meta:user-defined meta:name="OVERHEIDop.ondernummer">887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oucke c.s. over snelle invoering van een Europese accijns op kerosine</meta:user-defined>
    <meta:user-defined meta:name="OVERHEIDop.indiener">J. Thijssen</meta:user-defined>
    <meta:user-defined meta:name="OVERHEIDop.indiener">T.M.T. van der Lee</meta:user-defined>
    <meta:user-defined meta:name="OVERHEIDop.indiener">P.A. Grinwis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Boucke c.s. over snelle invoering van een Europese accijns op keros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