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8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86
      <text:tab/>MOTIE VAN HET LID BOUCKE C.S.</text:h>
      <text:p text:style-name="ifm_p_ifm">Voorgesteld 27 oktober 2021</text:p>
      <text:p text:style-name="ifm_p_mt.3.76mm_ifm">De Kamer,</text:p>
      <text:p text:style-name="ifm_p_mt.3.76mm_ifm">gehoord de beraadslaging,</text:p>
      <text:p text:style-name="ifm_p_mt.3.76mm_ifm">overwegende dat in het «Fit for 55»-pakket een uitfaseerdatum in 2035 is voorgesteld voor voertuigen met een verbrandingsmotor;</text:p>
      <text:p text:style-name="ifm_p_mt.3.76mm_ifm">constaterende dat Nederland ernaar streeft om in 2030 alle nieuw verkochte auto's uitstootvrij te laten zijn;</text:p>
      <text:p text:style-name="ifm_p_mt.3.76mm_ifm">overwegende dat Nederland geen autoproducerend land is en Europese samenwerking essentieel is om het ambitieuze doel van 100% nieuwverkoop van uitstootvrije auto's te bereiken;</text:p>
      <text:p text:style-name="ifm_p_mt.3.76mm_ifm">verzoekt de regering om er met een kopgroep aan landen naar te streven om de uitfaseerdatum in lijn te brengen met de afspraak in het Klimaatakkoord,</text:p>
      <text:p text:style-name="ifm_p_mt.3.76mm_ifm">en gaat over tot de orde van de dag.</text:p>
      <text:p text:style-name="ifm_p_mt.3.76mm_ifm">Boucke</text:p>
      <text:p text:style-name="ifm_p_ifm">Hagen</text:p>
      <text:p text:style-name="ifm_p_ifm">Grinwis</text:p>
      <text:p text:style-name="ifm_p_ifm">Van der Lee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8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8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Boucke c.s. over de Europese uitfaseerdatum voor verbrandingsmotoren in lijn brengen met het Klimaatakkoord</dc:title>
    <meta:user-defined meta:name="OVERHEIDop.ParlID/DC.identifier">kst-32813-886</meta:user-defined>
    <meta:user-defined meta:name="OVERHEIDop.ondernummer">886</meta:user-defined>
    <meta:user-defined meta:name="DCTERMS.W3CDTF/DCTERMS.available">2021-10-28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Boucke c.s. over de Europese uitfaseerdatum voor verbrandingsmotoren in lijn brengen met het Klimaatakkoord</meta:user-defined>
    <meta:user-defined meta:name="OVERHEIDop.indiener">J. Thijssen</meta:user-defined>
    <meta:user-defined meta:name="OVERHEIDop.indiener">T.M.T. van der Lee</meta:user-defined>
    <meta:user-defined meta:name="OVERHEIDop.indiener">P.A. Grinwis</meta:user-defined>
    <meta:user-defined meta:name="OVERHEIDop.indiener">K.B. Hagen</meta:user-defined>
    <meta:user-defined meta:name="OVERHEIDop.indiener">R.M. Boucke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7</meta:user-defined>
    <meta:user-defined meta:name="DC.title">Kabinetsaanpak Klimaatbeleid; Motie; Motie van het lid Boucke c.s. over de Europese uitfaseerdatum voor verbrandingsmotoren in lijn brengen met het Klimaatakko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