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85
      <text:tab/>MOTIE VAN HET LID VAN DER LEE C.S.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27% van de Nederlandse middelen voor internationale klimaatfinanciering momenteel binnen Europa wordt besteed;</text:p>
      <text:p text:style-name="ifm_p_mt.3.76mm_ifm">constaterende dat er door de EU een sociaal klimaatfonds is voorgesteld om EU-lidstaten te ondersteunen bij de klimaattransitie;</text:p>
      <text:p text:style-name="ifm_p_mt.3.76mm_ifm">overwegende dat het wenselijk is dat internationale klimaatfinanciering terechtkomt bij de meest kwetsbare landen;</text:p>
      <text:p text:style-name="ifm_p_mt.3.76mm_ifm">verzoekt de regering, zodra het sociaal klimaatfonds in de Unie een feit is, erop toe te zien dat die 27% voor internationale klimaatfinanciering binnen Europa voortaan aan de meest kwetsbare landen buiten de EU wordt besteed, omdat daar de gevolgen van klimaatverandering het hardst neerslaan,</text:p>
      <text:p text:style-name="ifm_p_mt.3.76mm_ifm">en gaat over tot de orde van de dag.</text:p>
      <text:p text:style-name="ifm_p_mt.3.76mm_ifm">Van der Lee</text:p>
      <text:p text:style-name="ifm_p_ifm">Thij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der Lee c.s. over de 27% voor internationale klimaatfinanciering binnen Europa voortaan aan de meest kwetsbare landen buiten de EU besteden</dc:title>
    <meta:user-defined meta:name="OVERHEIDop.ParlID/DC.identifier">kst-32813-885</meta:user-defined>
    <meta:user-defined meta:name="OVERHEIDop.ondernummer">885</meta:user-defined>
    <meta:user-defined meta:name="DCTERMS.W3CDTF/DCTERMS.available">2021-10-28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der Lee c.s. over de 27% voor internationale klimaatfinanciering binnen Europa voortaan aan de meest kwetsbare landen buiten de EU besteden</meta:user-defined>
    <meta:user-defined meta:name="OVERHEIDop.indiener">L.A.J.M. Dassen</meta:user-defined>
    <meta:user-defined meta:name="OVERHEIDop.indiener">J. Thijssen</meta:user-defined>
    <meta:user-defined meta:name="OVERHEIDop.indiener">T.M.T. van der Lee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Kabinetsaanpak Klimaatbeleid; Motie; Motie van het lid Van der Lee c.s. over de 27% voor internationale klimaatfinanciering binnen Europa voortaan aan de meest kwetsbare landen buiten de EU best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