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2
      <text:tab/>MOTIE VAN DE LEDEN THIJSSEN EN VAN DER LEE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550.000 huishoudens in Nederland nu al in energiearmoede leven;</text:p>
      <text:p text:style-name="ifm_p_mt.3.76mm_ifm">overwegende dat het «Fit for 55»-pakket kan leiden tot hogere kosten voor huishoudens;</text:p>
      <text:p text:style-name="ifm_p_mt.3.76mm_ifm">overwegende dat draagvlak voor klimaatbeleid essentieel is;</text:p>
      <text:p text:style-name="ifm_p_mt.3.76mm_ifm">verzoekt de regering om ervoor te zorgen dat huishoudens met een lager dan modaal inkomen er per saldo niet op achteruitgaan wegens implementatie van het «Fit for 55»-pakket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der Lee over voorkomen dat huishoudens met een lager dan modaal inkomen erop achteruitgaan door Fit for 55</dc:title>
    <meta:user-defined meta:name="OVERHEIDop.ParlID/DC.identifier">kst-32813-882</meta:user-defined>
    <meta:user-defined meta:name="OVERHEIDop.ondernummer">882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voorkomen dat huishoudens met een lager dan modaal inkomen erop achteruitgaan door Fit for 55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Thijssen en Van der Lee over voorkomen dat huishoudens met een lager dan modaal inkomen erop achteruitgaan door Fit for 5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