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80
      <text:tab/>MOTIE VAN HET LID TEUNISSEN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het «Fit for 55»-pakket het gebruik van houtige biomassa en negatieve effecten op bossen buiten de EU niet uitsluit, met mogelijk schadelijke gevolgen voor de biodiversiteit;</text:p>
      <text:p text:style-name="ifm_p_mt.3.76mm_ifm">verzoekt de demissionaire regering bij de onderhandelingen over het «Fit for 55»-pakket de randvoorwaarde te stellen dat het pakket niet mag leiden tot biodiversiteitsverlies, zowel binnen als buiten de EU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eunissen over geen biodiversiteitsverlies als randvoorwaarde bij de onderhandelingen over Fit for 55</dc:title>
    <meta:user-defined meta:name="OVERHEIDop.ParlID/DC.identifier">kst-32813-880</meta:user-defined>
    <meta:user-defined meta:name="OVERHEIDop.ondernummer">880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Teunissen over geen biodiversiteitsverlies als randvoorwaarde bij de onderhandelingen over Fit for 55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Teunissen over geen biodiversiteitsverlies als randvoorwaarde bij de onderhandelingen over Fit for 5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