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59
      <text:tab/>MOTIE VAN DE LEDEN VAN HAGA EN VAN DER PLAS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het opvangen en opslaan van CO<text:span text:style-name="ifm_span_font.subscript_ifm">2</text:span> zeer veel energie kost, onder meer voor het afvangen, comprimeren en injecteren, alsmede voor de infrastructuur;</text:p>
      <text:p text:style-name="ifm_p_mt.3.76mm_ifm">overwegende dat in verschillende landen gestopt wordt met CCS vanwege de hogere netto CO<text:span text:style-name="ifm_span_font.subscript_ifm">2</text:span>-emissie, de hoge kosten en het negatieve effect op het milieu;</text:p>
      <text:p text:style-name="ifm_p_mt.3.76mm_ifm">verzoekt het kabinet, om een onderzoek te doen naar de effectiviteit van CCS, en dit onderzoek te delen met de Kamer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Van der Plas over een onderzoek naar de effectiviteit van CCS</dc:title>
    <meta:user-defined meta:name="OVERHEIDop.ParlID/DC.identifier">kst-32813-859</meta:user-defined>
    <meta:user-defined meta:name="OVERHEIDop.ondernummer">859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Van der Plas over een onderzoek naar de effectiviteit van CCS</meta:user-defined>
    <meta:user-defined meta:name="OVERHEIDop.indiener">C.A.M. van der Pla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de leden Van Haga en Van der Plas over een onderzoek naar de effectiviteit van CC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