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56
      <text:tab/>MOTIE VAN HET LID GRINWIS</text:h>
      <text:p text:style-name="ifm_p_ifm">Voorgesteld 28 september 2021</text:p>
      <text:p text:style-name="ifm_p_mt.3.76mm_ifm">De Kamer,</text:p>
      <text:p text:style-name="ifm_p_mt.3.76mm_ifm">gehoord de beraadslaging,</text:p>
      <text:p text:style-name="ifm_p_mt.3.76mm_ifm">constaterende dat grote, zeldzame roofvogels het slachtoffer kunnen worden van windturbines;</text:p>
      <text:p text:style-name="ifm_p_mt.3.76mm_ifm">overwegende dat een groene transitie alleen echt groen is als deze ook ecologisch verantwoord is;</text:p>
      <text:p text:style-name="ifm_p_mt.3.76mm_ifm">overwegende dat de Vogelbescherming diverse aanbevelingen doet ter voorkoming van dit soort dodelijke botsingen van vogels en windturbines op het gebied van technologische innovaties om botsingen te voorkomen, onderzoek en monitoring, en locatiekeuze van parken;</text:p>
      <text:p text:style-name="ifm_p_mt.3.76mm_ifm">verzoekt de regering, zich in te spannen voor het voorkómen van vogelslachtoffers door windturbines, bijvoorbeeld door de partners binnen het Nationaal Programma Regionale Energiestrategie te vragen de adviezen van de Vogelbescherming te betrekken bij het opstellen van de RES'en en daaruit volgende vergunningtraject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56<text:tab/><text:page-number text:select-page="current"/></text:p>
      </style:footer>
    </style:master-page>
    <style:master-page xmlns:sdu-fn="http://schema.sdu.nl/2011/07/functions" style:name="Landscape" style:page-layout-name="landscape-margin-text">
      <style:footer>
        <text:p text:style-name="footer">Tweede Kamer, vergaderjaar 2021-2022, 32 813,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over vogelslachtoffers door windturbines voorkomen</dc:title>
    <meta:user-defined meta:name="OVERHEIDop.ParlID/DC.identifier">kst-32813-856</meta:user-defined>
    <meta:user-defined meta:name="OVERHEIDop.ondernummer">856</meta:user-defined>
    <meta:user-defined meta:name="DCTERMS.W3CDTF/DCTERMS.available">2021-09-29</meta:user-defined>
    <meta:user-defined meta:name="OVERHEIDop.KamerstukTypen/DC.type">Motie</meta:user-defined>
    <meta:user-defined meta:name="OVERHEIDop.dossiernummer">32813</meta:user-defined>
    <meta:user-defined meta:name="OVERHEIDop.documenttitel">Motie van het lid Grinwis over vogelslachtoffers door windturbines voorkomen</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Kabinetsaanpak Klimaatbeleid; Motie; Motie van het lid Grinwis over vogelslachtoffers door windturbine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