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55
      <text:tab/>MOTIE VAN DE LEDEN GRINWIS EN AGNES MULDER</text:h>
      <text:p text:style-name="ifm_p_ifm">Voorgesteld 28 september 2021</text:p>
      <text:p text:style-name="ifm_p_mt.3.76mm_ifm">De Kamer,</text:p>
      <text:p text:style-name="ifm_p_mt.3.76mm_ifm">gehoord de beraadslaging,</text:p>
      <text:p text:style-name="ifm_p_mt.3.76mm_ifm">constaterende dat in het Klimaatakkoord is opgenomen: «gestreefd wordt naar 50% eigendom van de (energie)productie van de lokale omgeving (burgers en bedrijven)»;</text:p>
      <text:p text:style-name="ifm_p_mt.3.76mm_ifm">constaterende dat onder lokaal eigendom niet alleen financieel eigendom, maar ook (democratische) zeggenschap over het project en de besteding van de baten wordt verstaan;</text:p>
      <text:p text:style-name="ifm_p_mt.3.76mm_ifm">overwegende dat de Gedragscode Zon op Land het bovenstaande bevordert bij zonneparken op land;</text:p>
      <text:p text:style-name="ifm_p_mt.3.76mm_ifm">overwegende dat de praktijk op dit moment wel erg ver van het gestelde doel van 50% lokaal eigendom afstaat;</text:p>
      <text:p text:style-name="ifm_p_mt.3.76mm_ifm">verzoekt de regering, zich in te spannen om realisatie van het streven van 50% lokaal eigendom uit het Klimaatakkoord dichterbij te brengen en de beginselen ten aanzien van participatie uit de Gedragscode Zon op Land als leidraad voor vergunningverlening bij gemeenten binnen het Nationaal Programma Regionale Energiestrategie en in overleg met de sector onder de aandacht te brengen,</text:p>
      <text:p text:style-name="ifm_p_mt.3.76mm_ifm">en gaat over tot de orde van de dag.</text:p>
      <text:p text:style-name="ifm_p_mt.3.76mm_ifm">Grinwi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55<text:tab/><text:page-number text:select-page="current"/></text:p>
      </style:footer>
    </style:master-page>
    <style:master-page xmlns:sdu-fn="http://schema.sdu.nl/2011/07/functions" style:name="Landscape" style:page-layout-name="landscape-margin-text">
      <style:footer>
        <text:p text:style-name="footer">Tweede Kamer, vergaderjaar 2021-2022, 32 813,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Grinwis en Agnes Mulder over de 50% lokaal eigendom uit het Klimaatakkoord dichterbij brengen</dc:title>
    <meta:user-defined meta:name="OVERHEIDop.ParlID/DC.identifier">kst-32813-855</meta:user-defined>
    <meta:user-defined meta:name="OVERHEIDop.ondernummer">855</meta:user-defined>
    <meta:user-defined meta:name="DCTERMS.W3CDTF/DCTERMS.available">2021-09-29</meta:user-defined>
    <meta:user-defined meta:name="OVERHEIDop.KamerstukTypen/DC.type">Motie</meta:user-defined>
    <meta:user-defined meta:name="OVERHEIDop.dossiernummer">32813</meta:user-defined>
    <meta:user-defined meta:name="OVERHEIDop.documenttitel">Motie van de leden Grinwis en Agnes Mulder over de 50% lokaal eigendom uit het Klimaatakkoord dichterbij brengen</meta:user-defined>
    <meta:user-defined meta:name="OVERHEIDop.indiener">A.H. (Agnes) Mulder</meta:user-defined>
    <meta:user-defined meta:name="OVERHEIDop.indiener">P.A. Grinwi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Kabinetsaanpak Klimaatbeleid; Motie; Motie van de leden Grinwis en Agnes Mulder over de 50% lokaal eigendom uit het Klimaatakkoord dichterbij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