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54
      <text:tab/>MOTIE VAN HET LID ERKENS</text:h>
      <text:p text:style-name="ifm_p_ifm">Voorgesteld 28 september 2021</text:p>
      <text:p text:style-name="ifm_p_mt.3.76mm_ifm">De Kamer,</text:p>
      <text:p text:style-name="ifm_p_mt.3.76mm_ifm">gehoord de beraadslaging,</text:p>
      <text:p text:style-name="ifm_p_mt.3.76mm_ifm">constaterende dat Nederland afhankelijk is van de import van gas;</text:p>
      <text:p text:style-name="ifm_p_mt.3.76mm_ifm">constaterende dat de gasprijzen fors zijn gestegen door krapte op de gasmarkt;</text:p>
      <text:p text:style-name="ifm_p_mt.3.76mm_ifm">constaterende dat er zorgen bestaan over de leveringszekerheid en betaalbaarheid van gas bij een strenge winter;</text:p>
      <text:p text:style-name="ifm_p_mt.3.76mm_ifm">verzoekt de regering, om een advies te vragen van een onafhankelijk panel van experts over hoe de leveringszekerheid de komende jaren beter geborgd kan worden, om hierover de Kamer te informeren uiterlijk eind 2021, en om daarbij specifiek in te gaan op de rol van langetermijncontracten, diversificatie van import, het aanleggen van reserves, en verplichte vullingspercentages voor de gasopslagen en de bijbehorende kosten,</text:p>
      <text:p text:style-name="ifm_p_mt.3.76mm_ifm">en gaat over tot de orde van de dag.</text:p>
      <text:p text:style-name="ifm_p_mt.3.76mm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54<text:tab/><text:page-number text:select-page="current"/></text:p>
      </style:footer>
    </style:master-page>
    <style:master-page xmlns:sdu-fn="http://schema.sdu.nl/2011/07/functions" style:name="Landscape" style:page-layout-name="landscape-margin-text">
      <style:footer>
        <text:p text:style-name="footer">Tweede Kamer, vergaderjaar 2021-2022, 32 813,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Erkens over onafhankelijk advies over betere borging van de leveringszekerheid</dc:title>
    <meta:user-defined meta:name="OVERHEIDop.ParlID/DC.identifier">kst-32813-854</meta:user-defined>
    <meta:user-defined meta:name="OVERHEIDop.ondernummer">854</meta:user-defined>
    <meta:user-defined meta:name="DCTERMS.W3CDTF/DCTERMS.available">2021-09-29</meta:user-defined>
    <meta:user-defined meta:name="OVERHEIDop.KamerstukTypen/DC.type">Motie</meta:user-defined>
    <meta:user-defined meta:name="OVERHEIDop.dossiernummer">32813</meta:user-defined>
    <meta:user-defined meta:name="OVERHEIDop.documenttitel">Motie van het lid Erkens over onafhankelijk advies over betere borging van de leveringszekerheid</meta:user-defined>
    <meta:user-defined meta:name="OVERHEIDop.indiener">S.P.A. Erken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Kabinetsaanpak Klimaatbeleid; Motie; Motie van het lid Erkens over onafhankelijk advies over betere borging van de levering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