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85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853
      <text:tab/>MOTIE VAN DE LEDEN ERKENS EN GRINWIS</text:h>
      <text:p text:style-name="ifm_p_ifm">Voorgesteld 28 september 2021</text:p>
      <text:p text:style-name="ifm_p_mt.3.76mm_ifm">De Kamer,</text:p>
      <text:p text:style-name="ifm_p_mt.3.76mm_ifm">gehoord de beraadslaging,</text:p>
      <text:p text:style-name="ifm_p_mt.3.76mm_ifm">overwegende dat de glastuinbouw achterloopt op de gestelde CO<text:span text:style-name="ifm_span_font.subscript_ifm">2</text:span>-reductiedoelen en daarbij een grote opgave voor zich heeft voor 2030;</text:p>
      <text:p text:style-name="ifm_p_mt.3.76mm_ifm">overwegende dat geothermie een belangrijke component is voor de verduurzaming van de glastuinbouw;</text:p>
      <text:p text:style-name="ifm_p_mt.3.76mm_ifm">constaterende dat er schotten komen in de SDE++-voorjaarsronde;</text:p>
      <text:p text:style-name="ifm_p_mt.3.76mm_ifm">constaterende dat geothermie momenteel niet toegepast mag worden in Limburg en andere regio's vanwege de gestelde risiconormen, terwijl men in Duitsland een andere afweging maakt;</text:p>
      <text:p text:style-name="ifm_p_mt.3.76mm_ifm">verzoekt de regering, om voorafgaand aan de openstelling van de SDE++-voorjaarsronde helder te maken onder welke voorwaarden en met welke risiconormen geothermie toegepast kan worden in deze regio's, en daarbij te leren van de aanpak in Duitsland;</text:p>
      <text:p text:style-name="ifm_p_mt.3.76mm_ifm">verzoekt de regering, om voorafgaand aan de openstelling van de SDE++-voorjaarsronde alternatieven beter inzichtelijk te maken en om te kijken waar die alternatieven ontbreken voor glastuinbouwbedrijven die niet kunnen voldoen aan de gestelde voorwaarden en risiconormen,</text:p>
      <text:p text:style-name="ifm_p_mt.3.76mm_ifm">en gaat over tot de orde van de dag.</text:p>
      <text:p text:style-name="ifm_p_mt.3.76mm_ifm">Erkens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8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8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Erkens en Grinwis over voorwaarden voor toepassing van geothermie in de glastuinbouw</dc:title>
    <meta:user-defined meta:name="OVERHEIDop.ParlID/DC.identifier">kst-32813-853</meta:user-defined>
    <meta:user-defined meta:name="OVERHEIDop.ondernummer">853</meta:user-defined>
    <meta:user-defined meta:name="DCTERMS.W3CDTF/DCTERMS.available">2021-09-29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Erkens en Grinwis over voorwaarden voor toepassing van geothermie in de glastuinbouw</meta:user-defined>
    <meta:user-defined meta:name="OVERHEIDop.indiener">P.A. Grinwis</meta:user-defined>
    <meta:user-defined meta:name="OVERHEIDop.indiener">S.P.A. Erkens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8</meta:user-defined>
    <meta:user-defined meta:name="DC.title">Kabinetsaanpak Klimaatbeleid; Motie; Motie van de leden Erkens en Grinwis over voorwaarden voor toepassing van geothermie in de glastuinbouw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